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arolingia" svg:font-family="Carolingia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modern" style:font-pitch="fixed"/>
    <style:font-face style:name="Microsoft YaHei" svg:font-family="'Microsoft YaHei'"/>
    <style:font-face style:name="NSimSun" svg:font-family="NSimSun"/>
    <style:font-face style:name="OpenSymbol" svg:font-family="OpenSymbol" style:font-charset="x-symbol"/>
    <style:font-face style:name="Yu Mincho" svg:font-family="'Yu Mincho'" style:font-family-generic="system" style:font-pitch="variable"/>
  </office:font-face-decls>
  <office:automatic-styles>
    <style:style style:name="Tabelle2" style:family="table">
      <style:table-properties style:width="19.001cm" table:align="margins"/>
    </style:style>
    <style:style style:name="Tabelle2.A" style:family="table-column">
      <style:table-column-properties style:column-width="6.394cm" style:rel-column-width="3625*"/>
    </style:style>
    <style:style style:name="Tabelle2.B" style:family="table-column">
      <style:table-column-properties style:column-width="0.794cm" style:rel-column-width="450*"/>
    </style:style>
    <style:style style:name="Tabelle2.C" style:family="table-column">
      <style:table-column-properties style:column-width="11.813cm" style:rel-column-width="6697*"/>
    </style:style>
    <style:style style:name="Tabelle2.A1" style:family="table-cell">
      <style:table-cell-properties fo:padding="0.097cm" fo:border-left="0.5pt solid #000000" fo:border-right="none" fo:border-top="0.5pt solid #000000" fo:border-bottom="0.5pt solid #000000"/>
    </style:style>
    <style:style style:name="Tabelle2.C1" style:family="table-cell">
      <style:table-cell-properties fo:padding="0.097cm" fo:border="0.5pt solid #000000"/>
    </style:style>
    <style:style style:name="Tabelle2.A2" style:family="table-cell">
      <style:table-cell-properties fo:padding="0.097cm" fo:border-left="0.5pt solid #000000" fo:border-right="none" fo:border-top="none" fo:border-bottom="0.5pt solid #000000"/>
    </style:style>
    <style:style style:name="Tabelle2.C2" style:family="table-cell">
      <style:table-cell-properties fo:padding="0.097cm" fo:border-left="0.5pt solid #000000" fo:border-right="0.5pt solid #000000" fo:border-top="none" fo:border-bottom="0.5pt solid #000000"/>
    </style:style>
    <style:style style:name="Tabelle1" style:family="table">
      <style:table-properties style:width="19.001cm" table:align="margins"/>
    </style:style>
    <style:style style:name="Tabelle1.A" style:family="table-column">
      <style:table-column-properties style:column-width="5.006cm" style:rel-column-width="17265*"/>
    </style:style>
    <style:style style:name="Tabelle1.B" style:family="table-column">
      <style:table-column-properties style:column-width="13.995cm" style:rel-column-width="48270*"/>
    </style:style>
    <style:style style:name="Tabelle1.A1" style:family="table-cell">
      <style:table-cell-properties fo:padding="0.097cm" fo:border-left="0.5pt solid #000000" fo:border-right="none" fo:border-top="0.5pt solid #000000" fo:border-bottom="0.5pt solid #000000"/>
    </style:style>
    <style:style style:name="Tabelle1.B1" style:family="table-cell">
      <style:table-cell-properties fo:padding="0.097cm" fo:border="0.5pt solid #000000"/>
    </style:style>
    <style:style style:name="Tabelle1.A2" style:family="table-cell">
      <style:table-cell-properties fo:padding="0.097cm" fo:border-left="0.5pt solid #000000" fo:border-right="none" fo:border-top="none" fo:border-bottom="0.5pt solid #000000"/>
    </style:style>
    <style:style style:name="Tabelle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Footer">
      <style:paragraph-properties fo:text-align="center" style:justify-single-word="false"/>
      <style:text-properties fo:font-size="10pt" officeooo:paragraph-rsid="04f71bd8" style:font-size-asian="10pt" style:font-size-complex="10pt"/>
    </style:style>
    <style:style style:name="P2" style:family="paragraph" style:parent-style-name="Standard">
      <style:text-properties style:font-name="Calibri1" fo:font-size="15pt" fo:font-style="normal" style:text-underline-style="solid" style:text-underline-width="auto" style:text-underline-color="font-color" fo:font-weight="normal" officeooo:rsid="0989d830" officeooo:paragraph-rsid="098bbfd1" style:font-name-asian="MS Gothic" style:font-size-asian="15pt" style:font-style-asian="normal" style:font-weight-asian="normal" style:font-name-complex="Liberation Mono" style:font-size-complex="15pt" style:font-style-complex="normal" style:font-weight-complex="normal"/>
    </style:style>
    <style:style style:name="P3" style:family="paragraph" style:parent-style-name="Standard">
      <style:text-properties style:font-name="Calibri1" fo:font-size="15pt" fo:font-style="normal" style:text-underline-style="solid" style:text-underline-width="auto" style:text-underline-color="font-color" fo:font-weight="normal" officeooo:rsid="09dfaadf" officeooo:paragraph-rsid="0a52068f" style:font-name-asian="MS Gothic" style:font-size-asian="15pt" style:font-style-asian="normal" style:font-weight-asian="normal" style:font-name-complex="Liberation Mono" style:font-size-complex="15pt" style:font-style-complex="normal" style:font-weight-complex="normal"/>
    </style:style>
    <style:style style:name="P4" style:family="paragraph" style:parent-style-name="Standard">
      <style:text-properties style:font-name="Calibri1" fo:font-size="15pt" fo:font-style="normal" style:text-underline-style="solid" style:text-underline-width="auto" style:text-underline-color="font-color" fo:font-weight="normal" officeooo:rsid="09c1dc9a" officeooo:paragraph-rsid="0a52068f" style:font-name-asian="MS Gothic" style:font-size-asian="15pt" style:font-style-asian="normal" style:font-weight-asian="normal" style:font-name-complex="Liberation Mono" style:font-size-complex="15pt" style:font-style-complex="normal" style:font-weight-complex="normal"/>
    </style:style>
    <style:style style:name="P5" style:family="paragraph" style:parent-style-name="Standard">
      <style:text-properties style:font-name="Calibri1" fo:font-size="15pt" fo:font-style="normal" style:text-underline-style="solid" style:text-underline-width="auto" style:text-underline-color="font-color" fo:font-weight="bold" officeooo:rsid="0823eff0" officeooo:paragraph-rsid="0a930d96" style:font-size-asian="15pt" style:font-style-asian="normal" style:font-weight-asian="bold" style:font-size-complex="15pt" style:font-style-complex="normal" style:font-weight-complex="bold"/>
    </style:style>
    <style:style style:name="P6" style:family="paragraph" style:parent-style-name="Standard">
      <style:paragraph-properties fo:break-before="page"/>
      <style:text-properties style:font-name="Calibri1" fo:font-size="15pt" fo:font-style="normal" style:text-underline-style="none" fo:font-weight="bold" officeooo:rsid="0a4ff758" officeooo:paragraph-rsid="0a4ff758" style:font-name-asian="MS Gothic" style:font-size-asian="15pt" style:font-style-asian="normal" style:font-weight-asian="bold" style:font-name-complex="Liberation Mono" style:font-size-complex="15pt" style:font-style-complex="normal" style:font-weight-complex="bold"/>
    </style:style>
    <style:style style:name="P7" style:family="paragraph" style:parent-style-name="Standard">
      <style:text-properties style:font-name="Calibri1" fo:font-size="15pt" style:text-underline-style="none" fo:font-weight="normal" officeooo:rsid="034d0d05" officeooo:paragraph-rsid="0a96f641" style:font-size-asian="15pt" style:font-weight-asian="normal" style:font-size-complex="15pt" style:font-weight-complex="normal"/>
    </style:style>
    <style:style style:name="P8" style:family="paragraph" style:parent-style-name="Preformatted_20_Text">
      <style:paragraph-properties fo:text-align="start" style:justify-single-word="false"/>
      <style:text-properties style:font-name="Calibri1" fo:font-size="15pt" style:text-underline-style="solid" style:text-underline-width="auto" style:text-underline-color="font-color" fo:font-weight="normal" officeooo:rsid="06ecff7d" officeooo:paragraph-rsid="0a529314" style:font-size-asian="15pt" style:font-weight-asian="normal" style:font-size-complex="15pt" style:font-weight-complex="normal"/>
    </style:style>
    <style:style style:name="P9" style:family="paragraph" style:parent-style-name="Preformatted_20_Text">
      <style:paragraph-properties fo:text-align="start" style:justify-single-word="false"/>
      <style:text-properties style:font-name="Calibri1" fo:font-size="15pt" style:text-underline-style="solid" style:text-underline-width="auto" style:text-underline-color="font-color" fo:font-weight="normal" officeooo:rsid="06ecff7d" officeooo:paragraph-rsid="0a549700" style:font-size-asian="15pt" style:font-weight-asian="normal" style:font-size-complex="15pt" style:font-weight-complex="normal"/>
    </style:style>
    <style:style style:name="P10" style:family="paragraph" style:parent-style-name="Standard">
      <style:text-properties style:font-name="Calibri1" fo:font-size="15pt" style:text-underline-style="solid" style:text-underline-width="auto" style:text-underline-color="font-color" fo:font-weight="bold" officeooo:rsid="0954091a" officeooo:paragraph-rsid="0a96f641" style:font-size-asian="15pt" style:font-weight-asian="bold" style:font-size-complex="15pt" style:font-weight-complex="bold"/>
    </style:style>
    <style:style style:name="P11" style:family="paragraph" style:parent-style-name="Standard">
      <style:text-properties style:font-name="Calibri1" fo:font-size="15pt" fo:font-weight="normal" officeooo:rsid="09524d87" officeooo:paragraph-rsid="0a96f641" style:font-size-asian="15pt" style:font-weight-asian="normal" style:font-size-complex="15pt" style:font-weight-complex="normal"/>
    </style:style>
    <style:style style:name="P12" style:family="paragraph" style:parent-style-name="Standard">
      <style:text-properties style:font-name="Calibri1" fo:font-size="15pt" fo:font-weight="normal" officeooo:rsid="0954091a" officeooo:paragraph-rsid="0a96f641" style:font-size-asian="15pt" style:font-weight-asian="normal" style:font-size-complex="15pt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Calibri1" fo:font-size="15pt" officeooo:rsid="072ca403" officeooo:paragraph-rsid="0a549700" style:font-name-asian="MS Gothic" style:font-size-asian="15pt" style:font-name-complex="Liberation Mono" style:font-size-complex="15pt"/>
    </style:style>
    <style:style style:name="P14" style:family="paragraph" style:parent-style-name="Table_20_Contents">
      <style:paragraph-properties fo:text-align="start" style:justify-single-word="false"/>
      <style:text-properties style:font-name="Calibri1" fo:font-size="15pt" officeooo:rsid="07316b3f" officeooo:paragraph-rsid="0a549700" style:font-name-asian="MS Gothic" style:font-size-asian="15pt" style:font-name-complex="Liberation Mono" style:font-size-complex="15pt"/>
    </style:style>
    <style:style style:name="P15" style:family="paragraph" style:parent-style-name="Table_20_Contents">
      <style:paragraph-properties fo:text-align="start" style:justify-single-word="false"/>
      <style:text-properties style:font-name="Calibri1" fo:font-size="15pt" officeooo:rsid="0a82d49d" officeooo:paragraph-rsid="0a82d49d" style:font-name-asian="MS Gothic" style:font-size-asian="15pt" style:font-name-complex="Liberation Mono" style:font-size-complex="15pt"/>
    </style:style>
    <style:style style:name="P16" style:family="paragraph" style:parent-style-name="Table_20_Contents">
      <style:paragraph-properties fo:text-align="start" style:justify-single-word="false"/>
      <style:text-properties style:font-name="Calibri1" fo:font-size="15pt" officeooo:rsid="0a82e208" officeooo:paragraph-rsid="0a82e208" style:font-name-asian="MS Gothic" style:font-size-asian="15pt" style:font-name-complex="Liberation Mono" style:font-size-complex="15pt"/>
    </style:style>
    <style:style style:name="P17" style:family="paragraph" style:parent-style-name="Table_20_Contents">
      <style:paragraph-properties fo:text-align="start" style:justify-single-word="false"/>
      <style:text-properties style:font-name="Calibri1" fo:font-size="15pt" officeooo:rsid="0a84d4bc" officeooo:paragraph-rsid="0a84d4bc" style:font-name-asian="MS Gothic" style:font-size-asian="15pt" style:font-name-complex="Liberation Mono" style:font-size-complex="15pt"/>
    </style:style>
    <style:style style:name="P18" style:family="paragraph" style:parent-style-name="Table_20_Contents">
      <style:paragraph-properties fo:text-align="start" style:justify-single-word="false"/>
      <style:text-properties style:font-name="Calibri1" fo:font-size="15pt" officeooo:rsid="0a86c15f" officeooo:paragraph-rsid="0a86c15f" style:font-name-asian="MS Gothic" style:font-size-asian="15pt" style:font-name-complex="Liberation Mono" style:font-size-complex="15pt"/>
    </style:style>
    <style:style style:name="P19" style:family="paragraph" style:parent-style-name="Table_20_Contents">
      <style:paragraph-properties fo:text-align="start" style:justify-single-word="false"/>
      <style:text-properties style:font-name="Calibri1" fo:font-size="15pt" officeooo:rsid="0a874b2c" officeooo:paragraph-rsid="0a874b2c" style:font-name-asian="MS Gothic" style:font-size-asian="15pt" style:font-name-complex="Liberation Mono" style:font-size-complex="15pt"/>
    </style:style>
    <style:style style:name="P20" style:family="paragraph" style:parent-style-name="Table_20_Contents">
      <style:paragraph-properties fo:text-align="start" style:justify-single-word="false"/>
      <style:text-properties style:font-name="Calibri1" fo:font-size="15pt" officeooo:rsid="0a8a08a3" officeooo:paragraph-rsid="0a8a08a3" style:font-name-asian="MS Gothic" style:font-size-asian="15pt" style:font-name-complex="Liberation Mono" style:font-size-complex="15pt"/>
    </style:style>
    <style:style style:name="P21" style:family="paragraph" style:parent-style-name="Table_20_Contents">
      <style:paragraph-properties fo:text-align="start" style:justify-single-word="false"/>
      <style:text-properties style:font-name="Calibri1" fo:font-size="15pt" officeooo:rsid="0a8b71cd" officeooo:paragraph-rsid="0a8b71cd" style:font-name-asian="MS Gothic" style:font-size-asian="15pt" style:font-name-complex="Liberation Mono" style:font-size-complex="15pt"/>
    </style:style>
    <style:style style:name="P22" style:family="paragraph" style:parent-style-name="Table_20_Contents">
      <style:paragraph-properties fo:text-align="start" style:justify-single-word="false"/>
      <style:text-properties style:font-name="Calibri1" fo:font-size="15pt" officeooo:rsid="0a8d6c84" officeooo:paragraph-rsid="0a8d6c84" style:font-name-asian="MS Gothic" style:font-size-asian="15pt" style:font-name-complex="Liberation Mono" style:font-size-complex="15pt"/>
    </style:style>
    <style:style style:name="P23" style:family="paragraph" style:parent-style-name="Table_20_Contents">
      <style:paragraph-properties fo:text-align="start" style:justify-single-word="false"/>
      <style:text-properties style:font-name="Calibri1" fo:font-size="15pt" officeooo:rsid="0a8f49f1" officeooo:paragraph-rsid="0a8f49f1" style:font-name-asian="MS Gothic" style:font-size-asian="15pt" style:font-name-complex="Liberation Mono" style:font-size-complex="15pt"/>
    </style:style>
    <style:style style:name="P24" style:family="paragraph" style:parent-style-name="Table_20_Contents">
      <style:paragraph-properties fo:text-align="start" style:justify-single-word="false"/>
      <style:text-properties style:font-name="Calibri1" fo:font-size="15pt" officeooo:rsid="0a9023d6" officeooo:paragraph-rsid="0a9023d6" style:font-name-asian="MS Gothic" style:font-size-asian="15pt" style:font-name-complex="Liberation Mono" style:font-size-complex="15pt"/>
    </style:style>
    <style:style style:name="P25" style:family="paragraph" style:parent-style-name="Table_20_Contents">
      <style:paragraph-properties fo:text-align="start" style:justify-single-word="false"/>
      <style:text-properties style:font-name="Calibri1" fo:font-size="15pt" officeooo:rsid="0a930d96" officeooo:paragraph-rsid="0a930d96" style:font-name-asian="MS Gothic" style:font-size-asian="15pt" style:font-name-complex="Liberation Mono" style:font-size-complex="15pt"/>
    </style:style>
    <style:style style:name="P26" style:family="paragraph" style:parent-style-name="Table_20_Contents">
      <style:paragraph-properties fo:text-align="start" style:justify-single-word="false"/>
      <style:text-properties style:font-name="Calibri1" fo:font-size="15pt" officeooo:rsid="0a950cdf" officeooo:paragraph-rsid="0a950cdf" style:font-name-asian="MS Gothic" style:font-size-asian="15pt" style:font-name-complex="Liberation Mono" style:font-size-complex="15pt"/>
    </style:style>
    <style:style style:name="P27" style:family="paragraph" style:parent-style-name="Preformatted_20_Text">
      <style:paragraph-properties fo:text-align="start" style:justify-single-word="false"/>
      <style:text-properties style:font-name="Calibri1" fo:font-size="6pt" style:text-underline-style="none" fo:font-weight="normal" officeooo:rsid="098db4e4" officeooo:paragraph-rsid="09f2ff97" style:font-size-asian="6pt" style:font-weight-asian="normal" style:font-size-complex="6pt" style:font-weight-complex="normal"/>
    </style:style>
    <style:style style:name="P28" style:family="paragraph" style:parent-style-name="Standard">
      <style:text-properties style:font-name="Calibri1" fo:font-size="6pt" style:text-underline-style="none" fo:font-weight="normal" officeooo:rsid="086b2aaf" officeooo:paragraph-rsid="09dfaadf" style:font-size-asian="6pt" style:font-weight-asian="normal" style:font-size-complex="6pt" style:font-weight-complex="normal"/>
    </style:style>
    <style:style style:name="P29" style:family="paragraph" style:parent-style-name="Preformatted_20_Text">
      <style:paragraph-properties fo:text-align="start" style:justify-single-word="false"/>
      <style:text-properties style:font-name="Calibri1" fo:font-size="6pt" fo:font-weight="bold" officeooo:rsid="034d0d05" officeooo:paragraph-rsid="0a96f641" style:font-size-asian="6pt" style:font-weight-asian="bold" style:font-size-complex="6pt" style:font-weight-complex="bold"/>
    </style:style>
    <style:style style:name="P30" style:family="paragraph" style:parent-style-name="Standard">
      <style:text-properties style:font-name="Calibri1" fo:font-size="6pt" fo:font-weight="bold" officeooo:rsid="03f93f4d" officeooo:paragraph-rsid="0a96f641" style:font-size-asian="6pt" style:font-weight-asian="bold" style:font-size-complex="6pt" style:font-weight-complex="bold"/>
    </style:style>
    <style:style style:name="P31" style:family="paragraph" style:parent-style-name="Preformatted_20_Text">
      <style:paragraph-properties fo:text-align="start" style:justify-single-word="false"/>
      <style:text-properties style:font-name="Calibri1" fo:font-size="12pt" style:text-underline-style="none" fo:font-weight="normal" officeooo:rsid="071654b4" officeooo:paragraph-rsid="07348ed5" style:font-size-asian="12pt" style:font-weight-asian="normal" style:font-size-complex="12pt" style:font-weight-complex="normal"/>
    </style:style>
    <style:style style:name="P32" style:family="paragraph" style:parent-style-name="Table_20_Contents">
      <style:paragraph-properties fo:text-align="start" style:justify-single-word="false"/>
      <style:text-properties style:font-name="Calibri1" fo:font-size="12pt" style:font-name-asian="MS Gothic" style:font-size-asian="12pt" style:font-name-complex="Liberation Mono" style:font-size-complex="12pt"/>
    </style:style>
    <style:style style:name="P33" style:family="paragraph" style:parent-style-name="Table_20_Contents">
      <style:paragraph-properties fo:text-align="start" style:justify-single-word="false"/>
      <style:text-properties style:font-name="Calibri1" fo:font-size="12pt" officeooo:paragraph-rsid="0a53e10c" style:font-name-asian="MS Gothic" style:font-size-asian="12pt" style:font-name-complex="Liberation Mono" style:font-size-complex="12pt"/>
    </style:style>
    <style:style style:name="P34" style:family="paragraph" style:parent-style-name="Table_20_Contents">
      <style:paragraph-properties fo:text-align="start" style:justify-single-word="false"/>
      <style:text-properties style:font-name="Calibri1" fo:font-size="12pt" officeooo:paragraph-rsid="07253262" style:font-name-asian="MS Gothic" style:font-size-asian="12pt" style:font-name-complex="Liberation Mono" style:font-size-complex="12pt"/>
    </style:style>
    <style:style style:name="P35" style:family="paragraph" style:parent-style-name="Table_20_Contents">
      <style:paragraph-properties fo:text-align="start" style:justify-single-word="false"/>
      <style:text-properties style:font-name="Calibri1" fo:font-size="12pt" officeooo:paragraph-rsid="074503dc" style:font-name-asian="MS Gothic" style:font-size-asian="12pt" style:font-name-complex="Liberation Mono" style:font-size-complex="12pt"/>
    </style:style>
    <style:style style:name="P36" style:family="paragraph" style:parent-style-name="Table_20_Contents">
      <style:paragraph-properties fo:text-align="start" style:justify-single-word="false"/>
      <style:text-properties style:font-name="Calibri1" fo:font-size="12pt" officeooo:paragraph-rsid="0a66caf9" style:font-name-asian="MS Gothic" style:font-size-asian="12pt" style:font-name-complex="Liberation Mono" style:font-size-complex="12pt"/>
    </style:style>
    <style:style style:name="P37" style:family="paragraph" style:parent-style-name="Table_20_Contents">
      <style:paragraph-properties fo:text-align="start" style:justify-single-word="false"/>
      <style:text-properties style:font-name="Calibri1" fo:font-size="12pt" officeooo:rsid="071e3784" officeooo:paragraph-rsid="071e3784" style:font-name-asian="MS Gothic" style:font-size-asian="12pt" style:font-name-complex="Liberation Mono" style:font-size-complex="12pt"/>
    </style:style>
    <style:style style:name="P38" style:family="paragraph" style:parent-style-name="Table_20_Contents">
      <style:paragraph-properties fo:text-align="start" style:justify-single-word="false"/>
      <style:text-properties style:font-name="Calibri1" fo:font-size="12pt" officeooo:rsid="071e3784" officeooo:paragraph-rsid="0a53e10c" style:font-name-asian="MS Gothic" style:font-size-asian="12pt" style:font-name-complex="Liberation Mono" style:font-size-complex="12pt"/>
    </style:style>
    <style:style style:name="P39" style:family="paragraph" style:parent-style-name="Table_20_Contents">
      <style:paragraph-properties fo:text-align="start" style:justify-single-word="false"/>
      <style:text-properties style:font-name="Calibri1" fo:font-size="12pt" officeooo:rsid="07eed472" officeooo:paragraph-rsid="07eed472" style:font-name-asian="MS Gothic" style:font-size-asian="12pt" style:font-name-complex="Liberation Mono" style:font-size-complex="12pt"/>
    </style:style>
    <style:style style:name="P40" style:family="paragraph" style:parent-style-name="Table_20_Contents">
      <style:paragraph-properties fo:text-align="start" style:justify-single-word="false"/>
      <style:text-properties style:font-name="Calibri1" fo:font-size="12pt" officeooo:rsid="0723bf39" officeooo:paragraph-rsid="07252653" style:font-name-asian="MS Gothic" style:font-size-asian="12pt" style:font-name-complex="Liberation Mono" style:font-size-complex="12pt"/>
    </style:style>
    <style:style style:name="P41" style:family="paragraph" style:parent-style-name="Table_20_Contents">
      <style:paragraph-properties fo:text-align="start" style:justify-single-word="false"/>
      <style:text-properties style:font-name="Calibri1" fo:font-size="12pt" officeooo:rsid="0a53e10c" officeooo:paragraph-rsid="0a53e10c" style:font-name-asian="MS Gothic" style:font-size-asian="12pt" style:font-name-complex="Liberation Mono" style:font-size-complex="12pt"/>
    </style:style>
    <style:style style:name="P42" style:family="paragraph" style:parent-style-name="Table_20_Contents">
      <style:paragraph-properties fo:text-align="start" style:justify-single-word="false"/>
      <style:text-properties style:font-name="Calibri1" fo:font-size="12pt" officeooo:rsid="072ab94e" officeooo:paragraph-rsid="072afa21" style:font-name-asian="MS Gothic" style:font-size-asian="12pt" style:font-name-complex="Liberation Mono" style:font-size-complex="12pt"/>
    </style:style>
    <style:style style:name="P43" style:family="paragraph" style:parent-style-name="Table_20_Contents">
      <style:paragraph-properties fo:text-align="start" style:justify-single-word="false"/>
      <style:text-properties style:font-name="Calibri1" fo:font-size="12pt" officeooo:rsid="072ab94e" officeooo:paragraph-rsid="072ab94e" style:font-name-asian="MS Gothic" style:font-size-asian="12pt" style:font-name-complex="Liberation Mono" style:font-size-complex="12pt"/>
    </style:style>
    <style:style style:name="P44" style:family="paragraph" style:parent-style-name="Table_20_Contents">
      <style:paragraph-properties fo:text-align="start" style:justify-single-word="false"/>
      <style:text-properties style:font-name="Calibri1" fo:font-size="12pt" officeooo:rsid="072ab94e" officeooo:paragraph-rsid="0739dc55" style:font-name-asian="MS Gothic" style:font-size-asian="12pt" style:font-name-complex="Liberation Mono" style:font-size-complex="12pt"/>
    </style:style>
    <style:style style:name="P45" style:family="paragraph" style:parent-style-name="Table_20_Contents">
      <style:paragraph-properties fo:text-align="start" style:justify-single-word="false"/>
      <style:text-properties style:font-name="Calibri1" fo:font-size="12pt" officeooo:rsid="072ab94e" officeooo:paragraph-rsid="073b6e60" style:font-name-asian="MS Gothic" style:font-size-asian="12pt" style:font-name-complex="Liberation Mono" style:font-size-complex="12pt"/>
    </style:style>
    <style:style style:name="P46" style:family="paragraph" style:parent-style-name="Table_20_Contents">
      <style:paragraph-properties fo:text-align="start" style:justify-single-word="false"/>
      <style:text-properties style:font-name="Calibri1" fo:font-size="12pt" officeooo:rsid="07276ba6" officeooo:paragraph-rsid="07276ba6" style:font-name-asian="MS Gothic" style:font-size-asian="12pt" style:font-name-complex="Liberation Mono" style:font-size-complex="12pt"/>
    </style:style>
    <style:style style:name="P47" style:family="paragraph" style:parent-style-name="Table_20_Contents">
      <style:paragraph-properties fo:text-align="start" style:justify-single-word="false"/>
      <style:text-properties style:font-name="Calibri1" fo:font-size="12pt" officeooo:rsid="07300ad7" officeooo:paragraph-rsid="07300ad7" style:font-name-asian="MS Gothic" style:font-size-asian="12pt" style:font-name-complex="Liberation Mono" style:font-size-complex="12pt"/>
    </style:style>
    <style:style style:name="P48" style:family="paragraph" style:parent-style-name="Table_20_Contents">
      <style:paragraph-properties fo:text-align="start" style:justify-single-word="false"/>
      <style:text-properties style:font-name="Calibri1" fo:font-size="12pt" officeooo:rsid="07300ad7" officeooo:paragraph-rsid="07339010" style:font-name-asian="MS Gothic" style:font-size-asian="12pt" style:font-name-complex="Liberation Mono" style:font-size-complex="12pt"/>
    </style:style>
    <style:style style:name="P49" style:family="paragraph" style:parent-style-name="Table_20_Contents">
      <style:paragraph-properties fo:text-align="start" style:justify-single-word="false"/>
      <style:text-properties style:font-name="Calibri1" fo:font-size="12pt" officeooo:rsid="07362c45" officeooo:paragraph-rsid="07362c45" style:font-name-asian="MS Gothic" style:font-size-asian="12pt" style:font-name-complex="Liberation Mono" style:font-size-complex="12pt"/>
    </style:style>
    <style:style style:name="P50" style:family="paragraph" style:parent-style-name="Table_20_Contents">
      <style:paragraph-properties fo:text-align="start" style:justify-single-word="false"/>
      <style:text-properties style:font-name="Calibri1" fo:font-size="12pt" officeooo:rsid="07316b3f" officeooo:paragraph-rsid="0a53e10c" style:font-name-asian="MS Gothic" style:font-size-asian="12pt" style:font-name-complex="Liberation Mono" style:font-size-complex="12pt"/>
    </style:style>
    <style:style style:name="P51" style:family="paragraph" style:parent-style-name="Table_20_Contents">
      <style:paragraph-properties fo:text-align="start" style:justify-single-word="false"/>
      <style:text-properties style:font-name="Calibri1" fo:font-size="12pt" officeooo:rsid="0a56660f" officeooo:paragraph-rsid="0a56660f" style:font-name-asian="MS Gothic" style:font-size-asian="12pt" style:font-name-complex="Liberation Mono" style:font-size-complex="12pt"/>
    </style:style>
    <style:style style:name="P52" style:family="paragraph" style:parent-style-name="Table_20_Contents">
      <style:paragraph-properties fo:text-align="start" style:justify-single-word="false"/>
      <style:text-properties style:font-name="Calibri1" fo:font-size="12pt" officeooo:rsid="0a5be8b4" officeooo:paragraph-rsid="0a5be8b4" style:font-name-asian="MS Gothic" style:font-size-asian="12pt" style:font-name-complex="Liberation Mono" style:font-size-complex="12pt"/>
    </style:style>
    <style:style style:name="P53" style:family="paragraph" style:parent-style-name="Table_20_Contents">
      <style:paragraph-properties fo:text-align="start" style:justify-single-word="false"/>
      <style:text-properties style:font-name="Calibri1" fo:font-size="12pt" officeooo:rsid="0a5eefe6" officeooo:paragraph-rsid="0a5eefe6" style:font-name-asian="MS Gothic" style:font-size-asian="12pt" style:font-name-complex="Liberation Mono" style:font-size-complex="12pt"/>
    </style:style>
    <style:style style:name="P54" style:family="paragraph" style:parent-style-name="Table_20_Contents">
      <style:paragraph-properties fo:text-align="start" style:justify-single-word="false"/>
      <style:text-properties style:font-name="Calibri1" fo:font-size="12pt" officeooo:rsid="0a600adc" officeooo:paragraph-rsid="0a600adc" style:font-name-asian="MS Gothic" style:font-size-asian="12pt" style:font-name-complex="Liberation Mono" style:font-size-complex="12pt"/>
    </style:style>
    <style:style style:name="P55" style:family="paragraph" style:parent-style-name="Table_20_Contents">
      <style:paragraph-properties fo:text-align="start" style:justify-single-word="false"/>
      <style:text-properties style:font-name="Calibri1" fo:font-size="12pt" officeooo:rsid="0a62686f" officeooo:paragraph-rsid="0a62686f" style:font-name-asian="MS Gothic" style:font-size-asian="12pt" style:font-name-complex="Liberation Mono" style:font-size-complex="12pt"/>
    </style:style>
    <style:style style:name="P56" style:family="paragraph" style:parent-style-name="Table_20_Contents">
      <style:paragraph-properties fo:text-align="start" style:justify-single-word="false"/>
      <style:text-properties style:font-name="Calibri1" fo:font-size="12pt" officeooo:rsid="0a73cf4d" officeooo:paragraph-rsid="0a73cf4d" style:font-name-asian="MS Gothic" style:font-size-asian="12pt" style:font-name-complex="Liberation Mono" style:font-size-complex="12pt"/>
    </style:style>
    <style:style style:name="P57" style:family="paragraph" style:parent-style-name="Table_20_Contents">
      <style:paragraph-properties fo:text-align="start" style:justify-single-word="false"/>
      <style:text-properties style:font-name="Calibri1" fo:font-size="12pt" officeooo:rsid="0a7bb87f" officeooo:paragraph-rsid="0a7bb87f" style:font-name-asian="MS Gothic" style:font-size-asian="12pt" style:font-name-complex="Liberation Mono" style:font-size-complex="12pt"/>
    </style:style>
    <style:style style:name="P58" style:family="paragraph" style:parent-style-name="Table_20_Contents">
      <style:paragraph-properties fo:text-align="start" style:justify-single-word="false"/>
      <style:text-properties style:font-name="Calibri1" fo:font-size="12pt" officeooo:rsid="0a7dbfba" officeooo:paragraph-rsid="0a7dbfba" style:font-name-asian="MS Gothic" style:font-size-asian="12pt" style:font-name-complex="Liberation Mono" style:font-size-complex="12pt"/>
    </style:style>
    <style:style style:name="P59" style:family="paragraph" style:parent-style-name="Table_20_Contents">
      <style:paragraph-properties fo:text-align="start" style:justify-single-word="false"/>
      <style:text-properties style:font-name="Calibri1" fo:font-size="12pt" fo:font-weight="bold" officeooo:rsid="071e3784" officeooo:paragraph-rsid="071e3784" style:font-name-asian="MS Gothic" style:font-size-asian="12pt" style:font-weight-asian="bold" style:font-name-complex="Liberation Mono" style:font-size-complex="12pt" style:font-weight-complex="bold"/>
    </style:style>
    <style:style style:name="P60" style:family="paragraph" style:parent-style-name="Table_20_Contents">
      <style:paragraph-properties fo:text-align="start" style:justify-single-word="false"/>
      <style:text-properties style:font-name="Calibri1" fo:font-size="12pt" fo:font-weight="bold" officeooo:rsid="07eed472" officeooo:paragraph-rsid="07eed472" style:font-name-asian="MS Gothic" style:font-size-asian="12pt" style:font-weight-asian="bold" style:font-name-complex="Liberation Mono" style:font-size-complex="12pt" style:font-weight-complex="bold"/>
    </style:style>
    <style:style style:name="P61" style:family="paragraph" style:parent-style-name="Table_20_Contents">
      <style:paragraph-properties fo:text-align="start" style:justify-single-word="false"/>
      <style:text-properties style:font-name="Calibri1" fo:font-size="12pt" fo:font-weight="bold" style:font-name-asian="MS Gothic" style:font-size-asian="12pt" style:font-weight-asian="bold" style:font-name-complex="Liberation Mono" style:font-size-complex="12pt" style:font-weight-complex="bold"/>
    </style:style>
    <style:style style:name="P62" style:family="paragraph" style:parent-style-name="Table_20_Contents">
      <style:paragraph-properties fo:text-align="start" style:justify-single-word="false"/>
      <style:text-properties style:font-name="Calibri1" fo:font-size="12pt" fo:font-weight="bold" officeooo:paragraph-rsid="072afa21" style:font-name-asian="MS Gothic" style:font-size-asian="12pt" style:font-weight-asian="bold" style:font-name-complex="Liberation Mono" style:font-size-complex="12pt" style:font-weight-complex="bold"/>
    </style:style>
    <style:style style:name="P63" style:family="paragraph" style:parent-style-name="Table_20_Contents">
      <style:paragraph-properties fo:text-align="start" style:justify-single-word="false"/>
      <style:text-properties style:font-name="Calibri1" fo:font-size="12pt" fo:font-weight="bold" officeooo:rsid="072afa21" officeooo:paragraph-rsid="072afa21" style:font-name-asian="MS Gothic" style:font-size-asian="12pt" style:font-weight-asian="bold" style:font-name-complex="Liberation Mono" style:font-size-complex="12pt" style:font-weight-complex="bold"/>
    </style:style>
    <style:style style:name="P64" style:family="paragraph" style:parent-style-name="Table_20_Contents">
      <style:paragraph-properties fo:text-align="start" style:justify-single-word="false"/>
      <style:text-properties style:font-name="Calibri1" fo:font-size="12pt" fo:font-weight="bold" officeooo:rsid="07276ba6" officeooo:paragraph-rsid="07276ba6" style:font-name-asian="MS Gothic" style:font-size-asian="12pt" style:font-weight-asian="bold" style:font-name-complex="Liberation Mono" style:font-size-complex="12pt" style:font-weight-complex="bold"/>
    </style:style>
    <style:style style:name="P65" style:family="paragraph" style:parent-style-name="Table_20_Contents">
      <style:paragraph-properties fo:text-align="start" style:justify-single-word="false"/>
      <style:text-properties style:font-name="Calibri1" fo:font-size="12pt" fo:font-weight="bold" officeooo:rsid="072f868d" officeooo:paragraph-rsid="074503dc" style:font-name-asian="MS Gothic" style:font-size-asian="12pt" style:font-weight-asian="bold" style:font-name-complex="Liberation Mono" style:font-size-complex="12pt" style:font-weight-complex="bold"/>
    </style:style>
    <style:style style:name="P66" style:family="paragraph" style:parent-style-name="Table_20_Contents">
      <style:paragraph-properties fo:text-align="start" style:justify-single-word="false"/>
      <style:text-properties style:font-name="Calibri1" fo:font-size="12pt" fo:font-weight="bold" officeooo:rsid="0a56660f" officeooo:paragraph-rsid="0a56660f" style:font-name-asian="MS Gothic" style:font-size-asian="12pt" style:font-weight-asian="bold" style:font-name-complex="Liberation Mono" style:font-size-complex="12pt" style:font-weight-complex="bold"/>
    </style:style>
    <style:style style:name="P67" style:family="paragraph" style:parent-style-name="Table_20_Contents">
      <style:paragraph-properties fo:text-align="start" style:justify-single-word="false"/>
      <style:text-properties style:font-name="Calibri1" fo:font-size="12pt" fo:font-weight="bold" officeooo:rsid="0a7dbfba" officeooo:paragraph-rsid="0a7dbfba" style:font-name-asian="MS Gothic" style:font-size-asian="12pt" style:font-weight-asian="bold" style:font-name-complex="Liberation Mono" style:font-size-complex="12pt" style:font-weight-complex="bold"/>
    </style:style>
    <style:style style:name="P68" style:family="paragraph" style:parent-style-name="Table_20_Contents">
      <style:paragraph-properties fo:text-align="start" style:justify-single-word="false"/>
      <style:text-properties style:font-name="Calibri1" fo:font-size="12pt" fo:font-weight="normal" officeooo:rsid="0a73cf4d" officeooo:paragraph-rsid="0a73cf4d" style:font-name-asian="MS Gothic" style:font-size-asian="12pt" style:font-weight-asian="normal" style:font-name-complex="Liberation Mono" style:font-size-complex="12pt" style:font-weight-complex="normal"/>
    </style:style>
    <style:style style:name="P69" style:family="paragraph" style:parent-style-name="Table_20_Contents">
      <style:paragraph-properties fo:text-align="start" style:justify-single-word="false"/>
      <style:text-properties style:font-name="Calibri1" fo:font-size="12pt" fo:font-weight="normal" officeooo:rsid="0a7bb87f" officeooo:paragraph-rsid="0a7bb87f" style:font-name-asian="MS Gothic" style:font-size-asian="12pt" style:font-weight-asian="normal" style:font-name-complex="Liberation Mono" style:font-size-complex="12pt" style:font-weight-complex="normal"/>
    </style:style>
    <style:style style:name="P70" style:family="paragraph" style:parent-style-name="Preformatted_20_Text">
      <style:paragraph-properties fo:text-align="center" style:justify-single-word="false"/>
      <style:text-properties style:font-name="Calibri1" fo:font-size="10pt" fo:font-weight="normal" officeooo:rsid="01b2b98d" officeooo:paragraph-rsid="0a96f641" style:font-size-asian="10pt" style:font-weight-asian="normal" style:font-size-complex="10pt" style:font-weight-complex="normal"/>
    </style:style>
    <style:style style:name="P71" style:family="paragraph" style:parent-style-name="Preformatted_20_Text">
      <style:paragraph-properties fo:text-align="start" style:justify-single-word="false"/>
      <style:text-properties fo:color="#000000" loext:opacity="100%" style:font-name="Calibri1" fo:font-size="6pt" style:text-underline-style="none" fo:font-weight="normal" officeooo:rsid="06e4a969" officeooo:paragraph-rsid="06f20a7e" style:font-size-asian="6pt" style:font-weight-asian="normal" style:font-size-complex="6pt" style:font-weight-complex="normal"/>
    </style:style>
    <style:style style:name="P72" style:family="paragraph" style:parent-style-name="Preformatted_20_Text">
      <style:paragraph-properties fo:text-align="start" style:justify-single-word="false"/>
      <style:text-properties fo:color="#000000" loext:opacity="100%" style:font-name="Calibri1" fo:font-size="6pt" style:text-underline-style="none" fo:font-weight="normal" officeooo:rsid="06e4a969" officeooo:paragraph-rsid="08805ed6" style:font-size-asian="6pt" style:font-weight-asian="normal" style:font-size-complex="6pt" style:font-weight-complex="normal"/>
    </style:style>
    <style:style style:name="P73" style:family="paragraph" style:parent-style-name="Preformatted_20_Text">
      <style:paragraph-properties fo:text-align="start" style:justify-single-word="false"/>
      <style:text-properties fo:color="#000000" loext:opacity="100%" style:font-name="Calibri1" fo:font-size="6pt" style:text-underline-style="none" fo:font-weight="normal" officeooo:rsid="06e4a969" officeooo:paragraph-rsid="088fa006" style:font-size-asian="6pt" style:font-weight-asian="normal" style:font-size-complex="6pt" style:font-weight-complex="normal"/>
    </style:style>
    <style:style style:name="P74" style:family="paragraph" style:parent-style-name="Preformatted_20_Text">
      <style:paragraph-properties fo:text-align="start" style:justify-single-word="false"/>
      <style:text-properties fo:color="#000000" loext:opacity="100%" style:font-name="Calibri1" fo:font-size="6pt" style:text-underline-style="none" fo:font-weight="normal" officeooo:rsid="06e4a969" officeooo:paragraph-rsid="08ad5d1a" style:font-size-asian="6pt" style:font-weight-asian="normal" style:font-size-complex="6pt" style:font-weight-complex="normal"/>
    </style:style>
    <style:style style:name="P75" style:family="paragraph" style:parent-style-name="Preformatted_20_Text">
      <style:paragraph-properties fo:text-align="start" style:justify-single-word="false"/>
      <style:text-properties fo:color="#000000" loext:opacity="100%" style:font-name="Calibri1" fo:font-size="6pt" style:text-underline-style="none" fo:font-weight="normal" officeooo:rsid="08094988" officeooo:paragraph-rsid="08094988" style:font-size-asian="6pt" style:font-weight-asian="normal" style:font-size-complex="6pt" style:font-weight-complex="normal"/>
    </style:style>
    <style:style style:name="P76" style:family="paragraph" style:parent-style-name="Preformatted_20_Text">
      <style:paragraph-properties fo:text-align="start" style:justify-single-word="false"/>
      <style:text-properties fo:color="#000000" loext:opacity="100%" style:font-name="Calibri1" fo:font-size="6pt" style:text-underline-style="none" fo:font-weight="normal" officeooo:rsid="086b2aaf" officeooo:paragraph-rsid="086b2aaf" style:font-size-asian="6pt" style:font-weight-asian="normal" style:font-size-complex="6pt" style:font-weight-complex="normal"/>
    </style:style>
    <style:style style:name="P77" style:family="paragraph" style:parent-style-name="Preformatted_20_Text">
      <style:paragraph-properties fo:text-align="start" style:justify-single-word="false"/>
      <style:text-properties fo:color="#000000" loext:opacity="100%" style:font-name="Calibri1" fo:font-size="6pt" style:text-underline-style="none" fo:font-weight="normal" officeooo:rsid="086b2aaf" officeooo:paragraph-rsid="0912f58d" style:font-size-asian="6pt" style:font-weight-asian="normal" style:font-size-complex="6pt" style:font-weight-complex="normal"/>
    </style:style>
    <style:style style:name="P78" style:family="paragraph" style:parent-style-name="Preformatted_20_Text">
      <style:paragraph-properties fo:text-align="start" style:justify-single-word="false"/>
      <style:text-properties fo:color="#000000" loext:opacity="100%" style:font-name="Calibri1" fo:font-size="6pt" style:text-underline-style="none" fo:font-weight="normal" officeooo:rsid="086b2aaf" officeooo:paragraph-rsid="09333b66" style:font-size-asian="6pt" style:font-weight-asian="normal" style:font-size-complex="6pt" style:font-weight-complex="normal"/>
    </style:style>
    <style:style style:name="P79" style:family="paragraph" style:parent-style-name="Preformatted_20_Text">
      <style:paragraph-properties fo:text-align="start" style:justify-single-word="false"/>
      <style:text-properties fo:color="#000000" loext:opacity="100%" style:font-name="Calibri1" fo:font-size="6pt" style:text-underline-style="none" fo:font-weight="normal" officeooo:rsid="086b2aaf" officeooo:paragraph-rsid="09342bbf" style:font-size-asian="6pt" style:font-weight-asian="normal" style:font-size-complex="6pt" style:font-weight-complex="normal"/>
    </style:style>
    <style:style style:name="P80" style:family="paragraph" style:parent-style-name="Preformatted_20_Text">
      <style:paragraph-properties fo:text-align="start" style:justify-single-word="false"/>
      <style:text-properties fo:color="#000000" loext:opacity="100%" style:font-name="Calibri1" fo:font-size="6pt" style:text-underline-style="none" fo:font-weight="normal" officeooo:rsid="086b2aaf" officeooo:paragraph-rsid="097c8c7c" style:font-size-asian="6pt" style:font-weight-asian="normal" style:font-size-complex="6pt" style:font-weight-complex="normal"/>
    </style:style>
    <style:style style:name="P81" style:family="paragraph" style:parent-style-name="Preformatted_20_Text">
      <style:paragraph-properties fo:text-align="start" style:justify-single-word="false"/>
      <style:text-properties fo:color="#000000" loext:opacity="100%" style:font-name="Calibri1" fo:font-size="6pt" style:text-underline-style="none" fo:font-weight="normal" officeooo:rsid="086b2aaf" officeooo:paragraph-rsid="09dfaadf" style:font-size-asian="6pt" style:font-weight-asian="normal" style:font-size-complex="6pt" style:font-weight-complex="normal"/>
    </style:style>
    <style:style style:name="P82" style:family="paragraph" style:parent-style-name="Preformatted_20_Text">
      <style:paragraph-properties fo:text-align="start" style:justify-single-word="false"/>
      <style:text-properties fo:color="#000000" loext:opacity="100%" style:font-name="Calibri1" fo:font-size="6pt" style:text-underline-style="none" fo:font-weight="normal" officeooo:rsid="086b2aaf" officeooo:paragraph-rsid="0a371962" style:font-size-asian="6pt" style:font-weight-asian="normal" style:font-size-complex="6pt" style:font-weight-complex="normal"/>
    </style:style>
    <style:style style:name="P83" style:family="paragraph" style:parent-style-name="Preformatted_20_Text">
      <style:paragraph-properties fo:text-align="start" style:justify-single-word="false"/>
      <style:text-properties fo:color="#000000" loext:opacity="100%" style:font-name="Calibri1" fo:font-size="6pt" style:text-underline-style="none" fo:font-weight="normal" officeooo:rsid="086b2aaf" officeooo:paragraph-rsid="0a4de64e" style:font-size-asian="6pt" style:font-weight-asian="normal" style:font-size-complex="6pt" style:font-weight-complex="normal"/>
    </style:style>
    <style:style style:name="P84" style:family="paragraph" style:parent-style-name="Preformatted_20_Text">
      <style:paragraph-properties fo:text-align="start" style:justify-single-word="false"/>
      <style:text-properties fo:color="#000000" loext:opacity="100%" style:font-name="Calibri1" fo:font-size="6pt" style:text-underline-style="none" fo:font-weight="normal" officeooo:rsid="086b2aaf" officeooo:paragraph-rsid="0a50c0fa" style:font-size-asian="6pt" style:font-weight-asian="normal" style:font-size-complex="6pt" style:font-weight-complex="normal"/>
    </style:style>
    <style:style style:name="P85" style:family="paragraph" style:parent-style-name="Preformatted_20_Text">
      <style:paragraph-properties fo:text-align="start" style:justify-single-word="false"/>
      <style:text-properties fo:color="#000000" loext:opacity="100%" style:font-name="Calibri1" fo:font-size="6pt" style:text-underline-style="none" fo:font-weight="normal" officeooo:rsid="0846f590" officeooo:paragraph-rsid="0846f590" style:font-size-asian="6pt" style:font-weight-asian="normal" style:font-size-complex="6pt" style:font-weight-complex="normal"/>
    </style:style>
    <style:style style:name="P86" style:family="paragraph" style:parent-style-name="Preformatted_20_Text">
      <style:paragraph-properties fo:text-align="start" style:justify-single-word="false"/>
      <style:text-properties fo:color="#000000" loext:opacity="100%" style:font-name="Calibri1" fo:font-size="6pt" style:text-underline-style="none" fo:font-weight="normal" officeooo:rsid="0846f590" officeooo:paragraph-rsid="0889b7bb" style:font-size-asian="6pt" style:font-weight-asian="normal" style:font-size-complex="6pt" style:font-weight-complex="normal"/>
    </style:style>
    <style:style style:name="P87" style:family="paragraph" style:parent-style-name="Preformatted_20_Text">
      <style:paragraph-properties fo:text-align="start" style:justify-single-word="false"/>
      <style:text-properties fo:color="#000000" loext:opacity="100%" style:font-name="Calibri1" fo:font-size="6pt" style:text-underline-style="none" fo:font-weight="normal" officeooo:rsid="06f0eb35" officeooo:paragraph-rsid="092f78b0" style:font-size-asian="6pt" style:font-weight-asian="normal" style:font-size-complex="6pt" style:font-weight-complex="normal"/>
    </style:style>
    <style:style style:name="P88" style:family="paragraph" style:parent-style-name="Preformatted_20_Text">
      <style:paragraph-properties fo:text-align="start" style:justify-single-word="false"/>
      <style:text-properties fo:color="#000000" loext:opacity="100%" style:font-name="Calibri1" fo:font-size="6pt" style:text-underline-style="none" fo:font-weight="normal" officeooo:rsid="0912f58d" officeooo:paragraph-rsid="092f78b0" style:font-size-asian="6pt" style:font-weight-asian="normal" style:font-size-complex="6pt" style:font-weight-complex="normal"/>
    </style:style>
    <style:style style:name="P89" style:family="paragraph" style:parent-style-name="Preformatted_20_Text">
      <style:paragraph-properties fo:text-align="start" style:justify-single-word="false"/>
      <style:text-properties fo:color="#000000" loext:opacity="100%" style:font-name="Calibri1" fo:font-size="6pt" style:text-underline-style="none" fo:font-weight="normal" officeooo:rsid="0a371962" officeooo:paragraph-rsid="0a371962" style:font-size-asian="6pt" style:font-weight-asian="normal" style:font-size-complex="6pt" style:font-weight-complex="normal"/>
    </style:style>
    <style:style style:name="P90" style:family="paragraph" style:parent-style-name="Preformatted_20_Text">
      <style:paragraph-properties fo:text-align="start" style:justify-single-word="false"/>
      <style:text-properties fo:color="#000000" loext:opacity="100%" style:font-name="Calibri1" fo:font-size="6pt" style:text-underline-style="none" fo:font-weight="normal" officeooo:rsid="06e71f1e" officeooo:paragraph-rsid="08ad5d1a" style:font-size-asian="6pt" style:font-weight-asian="normal" style:font-size-complex="6pt" style:font-weight-complex="normal"/>
    </style:style>
    <style:style style:name="P91" style:family="paragraph" style:parent-style-name="Preformatted_20_Text">
      <style:paragraph-properties fo:text-align="start" style:justify-single-word="false"/>
      <style:text-properties fo:color="#000000" loext:opacity="100%" style:font-name="Calibri1" fo:font-size="6pt" style:text-underline-style="none" fo:font-weight="bold" officeooo:rsid="0959671c" officeooo:paragraph-rsid="0959671c" style:font-size-asian="6pt" style:font-weight-asian="bold" style:font-size-complex="6pt" style:font-weight-complex="bold"/>
    </style:style>
    <style:style style:name="P92" style:family="paragraph" style:parent-style-name="Preformatted_20_Text">
      <style:paragraph-properties fo:text-align="start" style:justify-single-word="false"/>
      <style:text-properties fo:color="#000000" loext:opacity="100%" style:font-name="Calibri1" fo:font-size="6pt" style:text-underline-style="none" fo:font-weight="bold" officeooo:rsid="0959671c" officeooo:paragraph-rsid="0a549700" style:font-size-asian="6pt" style:font-weight-asian="bold" style:font-size-complex="6pt" style:font-weight-complex="bold"/>
    </style:style>
    <style:style style:name="P93" style:family="paragraph" style:parent-style-name="Preformatted_20_Text">
      <style:paragraph-properties fo:text-align="start" style:justify-single-word="false"/>
      <style:text-properties fo:color="#000000" loext:opacity="100%" style:font-name="Calibri1" fo:font-size="6pt" style:text-underline-style="solid" style:text-underline-width="auto" style:text-underline-color="font-color" fo:font-weight="normal" officeooo:rsid="097c8c7c" officeooo:paragraph-rsid="097d8d61" style:font-size-asian="6pt" style:font-weight-asian="normal" style:font-size-complex="6pt" style:font-weight-complex="normal"/>
    </style:style>
    <style:style style:name="P94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style:text-underline-style="none" fo:font-weight="normal" officeooo:rsid="06e4a969" officeooo:paragraph-rsid="06e71f1e" style:font-size-asian="15pt" style:font-weight-asian="normal" style:font-size-complex="15pt" style:font-weight-complex="normal"/>
    </style:style>
    <style:style style:name="P95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style:text-underline-style="none" fo:font-weight="normal" officeooo:rsid="06e4a969" officeooo:paragraph-rsid="06ecff7d" style:font-size-asian="15pt" style:font-weight-asian="normal" style:font-size-complex="15pt" style:font-weight-complex="normal"/>
    </style:style>
    <style:style style:name="P96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style:text-underline-style="none" fo:font-weight="normal" officeooo:rsid="06e4a969" officeooo:paragraph-rsid="06f20a7e" style:font-size-asian="15pt" style:font-weight-asian="normal" style:font-size-complex="15pt" style:font-weight-complex="normal"/>
    </style:style>
    <style:style style:name="P97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style:text-underline-style="none" fo:font-weight="normal" officeooo:rsid="06e4a969" officeooo:paragraph-rsid="08094988" style:font-size-asian="15pt" style:font-weight-asian="normal" style:font-size-complex="15pt" style:font-weight-complex="normal"/>
    </style:style>
    <style:style style:name="P98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style:text-underline-style="none" fo:font-weight="normal" officeooo:rsid="06e4a969" officeooo:paragraph-rsid="0846f590" style:font-size-asian="15pt" style:font-weight-asian="normal" style:font-size-complex="15pt" style:font-weight-complex="normal"/>
    </style:style>
    <style:style style:name="P99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style:text-underline-style="none" fo:font-weight="normal" officeooo:rsid="06e4a969" officeooo:paragraph-rsid="086b2aaf" style:font-size-asian="15pt" style:font-weight-asian="normal" style:font-size-complex="15pt" style:font-weight-complex="normal"/>
    </style:style>
    <style:style style:name="P100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style:text-underline-style="none" fo:font-weight="normal" officeooo:rsid="06e4a969" officeooo:paragraph-rsid="08708df2" style:font-size-asian="15pt" style:font-weight-asian="normal" style:font-size-complex="15pt" style:font-weight-complex="normal"/>
    </style:style>
    <style:style style:name="P101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style:text-underline-style="none" fo:font-weight="normal" officeooo:rsid="06e4a969" officeooo:paragraph-rsid="0875d787" style:font-size-asian="15pt" style:font-weight-asian="normal" style:font-size-complex="15pt" style:font-weight-complex="normal"/>
    </style:style>
    <style:style style:name="P102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style:text-underline-style="none" fo:font-weight="normal" officeooo:rsid="06e4a969" officeooo:paragraph-rsid="0877d779" style:font-size-asian="15pt" style:font-weight-asian="normal" style:font-size-complex="15pt" style:font-weight-complex="normal"/>
    </style:style>
    <style:style style:name="P103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style:text-underline-style="none" fo:font-weight="normal" officeooo:rsid="06e4a969" officeooo:paragraph-rsid="08805ed6" style:font-size-asian="15pt" style:font-weight-asian="normal" style:font-size-complex="15pt" style:font-weight-complex="normal"/>
    </style:style>
    <style:style style:name="P104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style:text-underline-style="none" fo:font-weight="normal" officeooo:rsid="06e4a969" officeooo:paragraph-rsid="088fa006" style:font-size-asian="15pt" style:font-weight-asian="normal" style:font-size-complex="15pt" style:font-weight-complex="normal"/>
    </style:style>
    <style:style style:name="P105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style:text-underline-style="none" fo:font-weight="normal" officeooo:rsid="06e4a969" officeooo:paragraph-rsid="08944991" style:font-size-asian="15pt" style:font-weight-asian="normal" style:font-size-complex="15pt" style:font-weight-complex="normal"/>
    </style:style>
    <style:style style:name="P106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style:text-underline-style="none" fo:font-weight="normal" officeooo:rsid="06e4a969" officeooo:paragraph-rsid="08ad5d1a" style:font-size-asian="15pt" style:font-weight-asian="normal" style:font-size-complex="15pt" style:font-weight-complex="normal"/>
    </style:style>
    <style:style style:name="P107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style:text-underline-style="none" fo:font-weight="normal" officeooo:rsid="06e4a969" officeooo:paragraph-rsid="08b7c01f" style:font-size-asian="15pt" style:font-weight-asian="normal" style:font-size-complex="15pt" style:font-weight-complex="normal"/>
    </style:style>
    <style:style style:name="P108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style:text-underline-style="none" fo:font-weight="normal" officeooo:rsid="06e4a969" officeooo:paragraph-rsid="0912f58d" style:font-size-asian="15pt" style:font-weight-asian="normal" style:font-size-complex="15pt" style:font-weight-complex="normal"/>
    </style:style>
    <style:style style:name="P109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style:text-underline-style="none" fo:font-weight="normal" officeooo:rsid="06e4a969" officeooo:paragraph-rsid="092f78b0" style:font-size-asian="15pt" style:font-weight-asian="normal" style:font-size-complex="15pt" style:font-weight-complex="normal"/>
    </style:style>
    <style:style style:name="P110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style:text-underline-style="none" fo:font-weight="normal" officeooo:rsid="06e4a969" officeooo:paragraph-rsid="09333b66" style:font-size-asian="15pt" style:font-weight-asian="normal" style:font-size-complex="15pt" style:font-weight-complex="normal"/>
    </style:style>
    <style:style style:name="P111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style:text-underline-style="none" fo:font-weight="normal" officeooo:rsid="06e4a969" officeooo:paragraph-rsid="09342bbf" style:font-size-asian="15pt" style:font-weight-asian="normal" style:font-size-complex="15pt" style:font-weight-complex="normal"/>
    </style:style>
    <style:style style:name="P112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style:text-underline-style="none" fo:font-weight="normal" officeooo:rsid="06e4a969" officeooo:paragraph-rsid="097b72a5" style:font-size-asian="15pt" style:font-weight-asian="normal" style:font-size-complex="15pt" style:font-weight-complex="normal"/>
    </style:style>
    <style:style style:name="P113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style:text-underline-style="none" fo:font-weight="normal" officeooo:rsid="06e4a969" officeooo:paragraph-rsid="097c8c7c" style:font-size-asian="15pt" style:font-weight-asian="normal" style:font-size-complex="15pt" style:font-weight-complex="normal"/>
    </style:style>
    <style:style style:name="P114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style:text-underline-style="none" fo:font-weight="normal" officeooo:rsid="06e4a969" officeooo:paragraph-rsid="098bbfd1" style:font-size-asian="15pt" style:font-weight-asian="normal" style:font-size-complex="15pt" style:font-weight-complex="normal"/>
    </style:style>
    <style:style style:name="P115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style:text-underline-style="none" fo:font-weight="normal" officeooo:rsid="06e4a969" officeooo:paragraph-rsid="09dfaadf" style:font-size-asian="15pt" style:font-weight-asian="normal" style:font-size-complex="15pt" style:font-weight-complex="normal"/>
    </style:style>
    <style:style style:name="P116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style:text-underline-style="none" fo:font-weight="normal" officeooo:rsid="06e4a969" officeooo:paragraph-rsid="09f2ff97" style:font-size-asian="15pt" style:font-weight-asian="normal" style:font-size-complex="15pt" style:font-weight-complex="normal"/>
    </style:style>
    <style:style style:name="P117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style:text-underline-style="none" fo:font-weight="normal" officeooo:rsid="06e4a969" officeooo:paragraph-rsid="0a371962" style:font-size-asian="15pt" style:font-weight-asian="normal" style:font-size-complex="15pt" style:font-weight-complex="normal"/>
    </style:style>
    <style:style style:name="P118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style:text-underline-style="none" fo:font-weight="normal" officeooo:rsid="06e4a969" officeooo:paragraph-rsid="0a4de64e" style:font-size-asian="15pt" style:font-weight-asian="normal" style:font-size-complex="15pt" style:font-weight-complex="normal"/>
    </style:style>
    <style:style style:name="P119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style:text-underline-style="none" fo:font-weight="normal" officeooo:rsid="06e4a969" officeooo:paragraph-rsid="0a50c0fa" style:font-size-asian="15pt" style:font-weight-asian="normal" style:font-size-complex="15pt" style:font-weight-complex="normal"/>
    </style:style>
    <style:style style:name="P120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style:text-underline-style="none" fo:font-weight="normal" officeooo:rsid="06e4a969" officeooo:paragraph-rsid="0a52068f" style:font-size-asian="15pt" style:font-weight-asian="normal" style:font-size-complex="15pt" style:font-weight-complex="normal"/>
    </style:style>
    <style:style style:name="P121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style:text-underline-style="none" fo:font-weight="normal" officeooo:rsid="06eb2a10" officeooo:paragraph-rsid="06f0bab4" style:font-size-asian="15pt" style:font-weight-asian="normal" style:font-size-complex="15pt" style:font-weight-complex="normal"/>
    </style:style>
    <style:style style:name="P122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style:text-underline-style="none" fo:font-weight="normal" officeooo:rsid="06eb2a10" officeooo:paragraph-rsid="06f20a7e" style:font-size-asian="15pt" style:font-weight-asian="normal" style:font-size-complex="15pt" style:font-weight-complex="normal"/>
    </style:style>
    <style:style style:name="P123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style:text-underline-style="none" fo:font-weight="normal" officeooo:rsid="06eb2a10" officeooo:paragraph-rsid="08094988" style:font-size-asian="15pt" style:font-weight-asian="normal" style:font-size-complex="15pt" style:font-weight-complex="normal"/>
    </style:style>
    <style:style style:name="P124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style:text-underline-style="none" fo:font-weight="normal" officeooo:rsid="06eb2a10" officeooo:paragraph-rsid="0846f590" style:font-size-asian="15pt" style:font-weight-asian="normal" style:font-size-complex="15pt" style:font-weight-complex="normal"/>
    </style:style>
    <style:style style:name="P125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style:text-underline-style="none" fo:font-weight="normal" officeooo:rsid="06eb2a10" officeooo:paragraph-rsid="08805ed6" style:font-size-asian="15pt" style:font-weight-asian="normal" style:font-size-complex="15pt" style:font-weight-complex="normal"/>
    </style:style>
    <style:style style:name="P126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style:text-underline-style="none" fo:font-weight="normal" officeooo:rsid="06eb2a10" officeooo:paragraph-rsid="088fa006" style:font-size-asian="15pt" style:font-weight-asian="normal" style:font-size-complex="15pt" style:font-weight-complex="normal"/>
    </style:style>
    <style:style style:name="P127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style:text-underline-style="none" fo:font-weight="normal" officeooo:rsid="06eb2a10" officeooo:paragraph-rsid="08975ae5" style:font-size-asian="15pt" style:font-weight-asian="normal" style:font-size-complex="15pt" style:font-weight-complex="normal"/>
    </style:style>
    <style:style style:name="P128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style:text-underline-style="none" fo:font-weight="normal" officeooo:rsid="06eb2a10" officeooo:paragraph-rsid="08b7c01f" style:font-size-asian="15pt" style:font-weight-asian="normal" style:font-size-complex="15pt" style:font-weight-complex="normal"/>
    </style:style>
    <style:style style:name="P129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style:text-underline-style="none" fo:font-weight="normal" officeooo:rsid="06eb2a10" officeooo:paragraph-rsid="0912f58d" style:font-size-asian="15pt" style:font-weight-asian="normal" style:font-size-complex="15pt" style:font-weight-complex="normal"/>
    </style:style>
    <style:style style:name="P130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style:text-underline-style="none" fo:font-weight="normal" officeooo:rsid="06eb2a10" officeooo:paragraph-rsid="092f78b0" style:font-size-asian="15pt" style:font-weight-asian="normal" style:font-size-complex="15pt" style:font-weight-complex="normal"/>
    </style:style>
    <style:style style:name="P131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style:text-underline-style="none" fo:font-weight="normal" officeooo:rsid="06eb2a10" officeooo:paragraph-rsid="09333b66" style:font-size-asian="15pt" style:font-weight-asian="normal" style:font-size-complex="15pt" style:font-weight-complex="normal"/>
    </style:style>
    <style:style style:name="P132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style:text-underline-style="none" fo:font-weight="normal" officeooo:rsid="06eb2a10" officeooo:paragraph-rsid="09342bbf" style:font-size-asian="15pt" style:font-weight-asian="normal" style:font-size-complex="15pt" style:font-weight-complex="normal"/>
    </style:style>
    <style:style style:name="P133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style:text-underline-style="none" fo:font-weight="normal" officeooo:rsid="06eb2a10" officeooo:paragraph-rsid="097b72a5" style:font-size-asian="15pt" style:font-weight-asian="normal" style:font-size-complex="15pt" style:font-weight-complex="normal"/>
    </style:style>
    <style:style style:name="P134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style:text-underline-style="none" fo:font-weight="normal" officeooo:rsid="06eb2a10" officeooo:paragraph-rsid="097c8c7c" style:font-size-asian="15pt" style:font-weight-asian="normal" style:font-size-complex="15pt" style:font-weight-complex="normal"/>
    </style:style>
    <style:style style:name="P135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style:text-underline-style="none" fo:font-weight="normal" officeooo:rsid="06eb2a10" officeooo:paragraph-rsid="098bbfd1" style:font-size-asian="15pt" style:font-weight-asian="normal" style:font-size-complex="15pt" style:font-weight-complex="normal"/>
    </style:style>
    <style:style style:name="P136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style:text-underline-style="none" fo:font-weight="normal" officeooo:rsid="06eb2a10" officeooo:paragraph-rsid="09dfaadf" style:font-size-asian="15pt" style:font-weight-asian="normal" style:font-size-complex="15pt" style:font-weight-complex="normal"/>
    </style:style>
    <style:style style:name="P137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style:text-underline-style="none" fo:font-weight="normal" officeooo:rsid="06eb2a10" officeooo:paragraph-rsid="09f2ff97" style:font-size-asian="15pt" style:font-weight-asian="normal" style:font-size-complex="15pt" style:font-weight-complex="normal"/>
    </style:style>
    <style:style style:name="P138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style:text-underline-style="none" fo:font-weight="normal" officeooo:rsid="06eb2a10" officeooo:paragraph-rsid="0a371962" style:font-size-asian="15pt" style:font-weight-asian="normal" style:font-size-complex="15pt" style:font-weight-complex="normal"/>
    </style:style>
    <style:style style:name="P139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style:text-underline-style="none" fo:font-weight="normal" officeooo:rsid="06eb2a10" officeooo:paragraph-rsid="0a4de64e" style:font-size-asian="15pt" style:font-weight-asian="normal" style:font-size-complex="15pt" style:font-weight-complex="normal"/>
    </style:style>
    <style:style style:name="P140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style:text-underline-style="none" fo:font-weight="normal" officeooo:rsid="06eb2a10" officeooo:paragraph-rsid="0a50c0fa" style:font-size-asian="15pt" style:font-weight-asian="normal" style:font-size-complex="15pt" style:font-weight-complex="normal"/>
    </style:style>
    <style:style style:name="P141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style:text-underline-style="none" fo:font-weight="normal" officeooo:rsid="06eb2a10" officeooo:paragraph-rsid="0a52068f" style:font-size-asian="15pt" style:font-weight-asian="normal" style:font-size-complex="15pt" style:font-weight-complex="normal"/>
    </style:style>
    <style:style style:name="P142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style:text-underline-style="none" fo:font-weight="normal" officeooo:rsid="06f0bab4" officeooo:paragraph-rsid="06f0bab4" style:font-size-asian="15pt" style:font-weight-asian="normal" style:font-size-complex="15pt" style:font-weight-complex="normal"/>
    </style:style>
    <style:style style:name="P143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style:text-underline-style="none" fo:font-weight="normal" officeooo:rsid="06f0bab4" officeooo:paragraph-rsid="08094988" style:font-size-asian="15pt" style:font-weight-asian="normal" style:font-size-complex="15pt" style:font-weight-complex="normal"/>
    </style:style>
    <style:style style:name="P144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style:text-underline-style="none" fo:font-weight="normal" officeooo:rsid="06f0bab4" officeooo:paragraph-rsid="086b2aaf" style:font-size-asian="15pt" style:font-weight-asian="normal" style:font-size-complex="15pt" style:font-weight-complex="normal"/>
    </style:style>
    <style:style style:name="P145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style:text-underline-style="none" fo:font-weight="normal" officeooo:rsid="06f0bab4" officeooo:paragraph-rsid="0875d787" style:font-size-asian="15pt" style:font-weight-asian="normal" style:font-size-complex="15pt" style:font-weight-complex="normal"/>
    </style:style>
    <style:style style:name="P146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style:text-underline-style="none" fo:font-weight="normal" officeooo:rsid="06f0bab4" officeooo:paragraph-rsid="08805ed6" style:font-size-asian="15pt" style:font-weight-asian="normal" style:font-size-complex="15pt" style:font-weight-complex="normal"/>
    </style:style>
    <style:style style:name="P147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style:text-underline-style="none" fo:font-weight="normal" officeooo:rsid="06f0bab4" officeooo:paragraph-rsid="06f20a7e" style:font-size-asian="15pt" style:font-weight-asian="normal" style:font-size-complex="15pt" style:font-weight-complex="normal"/>
    </style:style>
    <style:style style:name="P148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style:text-underline-style="none" fo:font-weight="normal" officeooo:rsid="06f0bab4" officeooo:paragraph-rsid="08ad5d1a" style:font-size-asian="15pt" style:font-weight-asian="normal" style:font-size-complex="15pt" style:font-weight-complex="normal"/>
    </style:style>
    <style:style style:name="P149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style:text-underline-style="none" fo:font-weight="normal" officeooo:rsid="06f0bab4" officeooo:paragraph-rsid="08b7c01f" style:font-size-asian="15pt" style:font-weight-asian="normal" style:font-size-complex="15pt" style:font-weight-complex="normal"/>
    </style:style>
    <style:style style:name="P150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style:text-underline-style="none" fo:font-weight="normal" officeooo:rsid="06f0bab4" officeooo:paragraph-rsid="0912f58d" style:font-size-asian="15pt" style:font-weight-asian="normal" style:font-size-complex="15pt" style:font-weight-complex="normal"/>
    </style:style>
    <style:style style:name="P151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style:text-underline-style="none" fo:font-weight="normal" officeooo:rsid="06f0bab4" officeooo:paragraph-rsid="092f78b0" style:font-size-asian="15pt" style:font-weight-asian="normal" style:font-size-complex="15pt" style:font-weight-complex="normal"/>
    </style:style>
    <style:style style:name="P152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style:text-underline-style="none" fo:font-weight="normal" officeooo:rsid="06f0bab4" officeooo:paragraph-rsid="09333b66" style:font-size-asian="15pt" style:font-weight-asian="normal" style:font-size-complex="15pt" style:font-weight-complex="normal"/>
    </style:style>
    <style:style style:name="P153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style:text-underline-style="none" fo:font-weight="normal" officeooo:rsid="06f0bab4" officeooo:paragraph-rsid="09342bbf" style:font-size-asian="15pt" style:font-weight-asian="normal" style:font-size-complex="15pt" style:font-weight-complex="normal"/>
    </style:style>
    <style:style style:name="P154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style:text-underline-style="none" fo:font-weight="normal" officeooo:rsid="06f0bab4" officeooo:paragraph-rsid="097b72a5" style:font-size-asian="15pt" style:font-weight-asian="normal" style:font-size-complex="15pt" style:font-weight-complex="normal"/>
    </style:style>
    <style:style style:name="P155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style:text-underline-style="none" fo:font-weight="normal" officeooo:rsid="06f0bab4" officeooo:paragraph-rsid="097c8c7c" style:font-size-asian="15pt" style:font-weight-asian="normal" style:font-size-complex="15pt" style:font-weight-complex="normal"/>
    </style:style>
    <style:style style:name="P156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style:text-underline-style="none" fo:font-weight="normal" officeooo:rsid="06f0bab4" officeooo:paragraph-rsid="098bbfd1" style:font-size-asian="15pt" style:font-weight-asian="normal" style:font-size-complex="15pt" style:font-weight-complex="normal"/>
    </style:style>
    <style:style style:name="P157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style:text-underline-style="none" fo:font-weight="normal" officeooo:rsid="06f0bab4" officeooo:paragraph-rsid="09dfaadf" style:font-size-asian="15pt" style:font-weight-asian="normal" style:font-size-complex="15pt" style:font-weight-complex="normal"/>
    </style:style>
    <style:style style:name="P158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style:text-underline-style="none" fo:font-weight="normal" officeooo:rsid="06f0bab4" officeooo:paragraph-rsid="09f2ff97" style:font-size-asian="15pt" style:font-weight-asian="normal" style:font-size-complex="15pt" style:font-weight-complex="normal"/>
    </style:style>
    <style:style style:name="P159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style:text-underline-style="none" fo:font-weight="normal" officeooo:rsid="06f0bab4" officeooo:paragraph-rsid="0a371962" style:font-size-asian="15pt" style:font-weight-asian="normal" style:font-size-complex="15pt" style:font-weight-complex="normal"/>
    </style:style>
    <style:style style:name="P160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style:text-underline-style="none" fo:font-weight="normal" officeooo:rsid="06f0bab4" officeooo:paragraph-rsid="0a4de64e" style:font-size-asian="15pt" style:font-weight-asian="normal" style:font-size-complex="15pt" style:font-weight-complex="normal"/>
    </style:style>
    <style:style style:name="P161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style:text-underline-style="none" fo:font-weight="normal" officeooo:rsid="06f0bab4" officeooo:paragraph-rsid="0a50c0fa" style:font-size-asian="15pt" style:font-weight-asian="normal" style:font-size-complex="15pt" style:font-weight-complex="normal"/>
    </style:style>
    <style:style style:name="P162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style:text-underline-style="none" fo:font-weight="normal" officeooo:rsid="06f0bab4" officeooo:paragraph-rsid="0a52068f" style:font-size-asian="15pt" style:font-weight-asian="normal" style:font-size-complex="15pt" style:font-weight-complex="normal"/>
    </style:style>
    <style:style style:name="P163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style:text-underline-style="none" fo:font-weight="normal" officeooo:rsid="06f0eb35" officeooo:paragraph-rsid="06f0eb35" style:font-size-asian="15pt" style:font-weight-asian="normal" style:font-size-complex="15pt" style:font-weight-complex="normal"/>
    </style:style>
    <style:style style:name="P164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style:text-underline-style="none" fo:font-weight="normal" officeooo:rsid="06f0eb35" officeooo:paragraph-rsid="08094988" style:font-size-asian="15pt" style:font-weight-asian="normal" style:font-size-complex="15pt" style:font-weight-complex="normal"/>
    </style:style>
    <style:style style:name="P165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style:text-underline-style="none" fo:font-weight="normal" officeooo:rsid="06f0eb35" officeooo:paragraph-rsid="0846f590" style:font-size-asian="15pt" style:font-weight-asian="normal" style:font-size-complex="15pt" style:font-weight-complex="normal"/>
    </style:style>
    <style:style style:name="P166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style:text-underline-style="none" fo:font-weight="normal" officeooo:rsid="06f0eb35" officeooo:paragraph-rsid="086b2aaf" style:font-size-asian="15pt" style:font-weight-asian="normal" style:font-size-complex="15pt" style:font-weight-complex="normal"/>
    </style:style>
    <style:style style:name="P167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style:text-underline-style="none" fo:font-weight="normal" officeooo:rsid="06f0eb35" officeooo:paragraph-rsid="08805ed6" style:font-size-asian="15pt" style:font-weight-asian="normal" style:font-size-complex="15pt" style:font-weight-complex="normal"/>
    </style:style>
    <style:style style:name="P168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style:text-underline-style="none" fo:font-weight="normal" officeooo:rsid="06f0eb35" officeooo:paragraph-rsid="06f20a7e" style:font-size-asian="15pt" style:font-weight-asian="normal" style:font-size-complex="15pt" style:font-weight-complex="normal"/>
    </style:style>
    <style:style style:name="P169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style:text-underline-style="none" fo:font-weight="normal" officeooo:rsid="06f0eb35" officeooo:paragraph-rsid="088fa006" style:font-size-asian="15pt" style:font-weight-asian="normal" style:font-size-complex="15pt" style:font-weight-complex="normal"/>
    </style:style>
    <style:style style:name="P170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style:text-underline-style="none" fo:font-weight="normal" officeooo:rsid="06f0eb35" officeooo:paragraph-rsid="08ad5d1a" style:font-size-asian="15pt" style:font-weight-asian="normal" style:font-size-complex="15pt" style:font-weight-complex="normal"/>
    </style:style>
    <style:style style:name="P171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style:text-underline-style="none" fo:font-weight="normal" officeooo:rsid="06f0eb35" officeooo:paragraph-rsid="08b7c01f" style:font-size-asian="15pt" style:font-weight-asian="normal" style:font-size-complex="15pt" style:font-weight-complex="normal"/>
    </style:style>
    <style:style style:name="P172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style:text-underline-style="none" fo:font-weight="normal" officeooo:rsid="06f0eb35" officeooo:paragraph-rsid="092f78b0" style:font-size-asian="15pt" style:font-weight-asian="normal" style:font-size-complex="15pt" style:font-weight-complex="normal"/>
    </style:style>
    <style:style style:name="P173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style:text-underline-style="none" fo:font-weight="normal" officeooo:rsid="06f0eb35" officeooo:paragraph-rsid="09333b66" style:font-size-asian="15pt" style:font-weight-asian="normal" style:font-size-complex="15pt" style:font-weight-complex="normal"/>
    </style:style>
    <style:style style:name="P174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style:text-underline-style="none" fo:font-weight="normal" officeooo:rsid="06f0eb35" officeooo:paragraph-rsid="09342bbf" style:font-size-asian="15pt" style:font-weight-asian="normal" style:font-size-complex="15pt" style:font-weight-complex="normal"/>
    </style:style>
    <style:style style:name="P175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style:text-underline-style="none" fo:font-weight="normal" officeooo:rsid="06f0eb35" officeooo:paragraph-rsid="097b72a5" style:font-size-asian="15pt" style:font-weight-asian="normal" style:font-size-complex="15pt" style:font-weight-complex="normal"/>
    </style:style>
    <style:style style:name="P176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style:text-underline-style="none" fo:font-weight="normal" officeooo:rsid="06f0eb35" officeooo:paragraph-rsid="097c8c7c" style:font-size-asian="15pt" style:font-weight-asian="normal" style:font-size-complex="15pt" style:font-weight-complex="normal"/>
    </style:style>
    <style:style style:name="P177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style:text-underline-style="none" fo:font-weight="normal" officeooo:rsid="06f0eb35" officeooo:paragraph-rsid="098bbfd1" style:font-size-asian="15pt" style:font-weight-asian="normal" style:font-size-complex="15pt" style:font-weight-complex="normal"/>
    </style:style>
    <style:style style:name="P178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style:text-underline-style="none" fo:font-weight="normal" officeooo:rsid="06f0eb35" officeooo:paragraph-rsid="09dfaadf" style:font-size-asian="15pt" style:font-weight-asian="normal" style:font-size-complex="15pt" style:font-weight-complex="normal"/>
    </style:style>
    <style:style style:name="P179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style:text-underline-style="none" fo:font-weight="normal" officeooo:rsid="06f0eb35" officeooo:paragraph-rsid="0a371962" style:font-size-asian="15pt" style:font-weight-asian="normal" style:font-size-complex="15pt" style:font-weight-complex="normal"/>
    </style:style>
    <style:style style:name="P180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style:text-underline-style="none" fo:font-weight="normal" officeooo:rsid="06f0eb35" officeooo:paragraph-rsid="0a4de64e" style:font-size-asian="15pt" style:font-weight-asian="normal" style:font-size-complex="15pt" style:font-weight-complex="normal"/>
    </style:style>
    <style:style style:name="P181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style:text-underline-style="none" fo:font-weight="normal" officeooo:rsid="06f0eb35" officeooo:paragraph-rsid="0a50c0fa" style:font-size-asian="15pt" style:font-weight-asian="normal" style:font-size-complex="15pt" style:font-weight-complex="normal"/>
    </style:style>
    <style:style style:name="P182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style:text-underline-style="none" fo:font-weight="normal" officeooo:rsid="06f0eb35" officeooo:paragraph-rsid="0a52068f" style:font-size-asian="15pt" style:font-weight-asian="normal" style:font-size-complex="15pt" style:font-weight-complex="normal"/>
    </style:style>
    <style:style style:name="P183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style:text-underline-style="none" fo:font-weight="normal" officeooo:rsid="0846f590" officeooo:paragraph-rsid="0846f590" style:font-size-asian="15pt" style:font-weight-asian="normal" style:font-size-complex="15pt" style:font-weight-complex="normal"/>
    </style:style>
    <style:style style:name="P184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style:text-underline-style="none" fo:font-weight="normal" officeooo:rsid="08783b2d" officeooo:paragraph-rsid="08783b2d" style:font-size-asian="15pt" style:font-weight-asian="normal" style:font-size-complex="15pt" style:font-weight-complex="normal"/>
    </style:style>
    <style:style style:name="P185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style:text-underline-style="none" fo:font-weight="normal" officeooo:rsid="080a1509" officeooo:paragraph-rsid="0889b7bb" style:font-size-asian="15pt" style:font-weight-asian="normal" style:font-size-complex="15pt" style:font-weight-complex="normal"/>
    </style:style>
    <style:style style:name="P186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style:text-underline-style="none" fo:font-weight="normal" officeooo:rsid="092f78b0" officeooo:paragraph-rsid="092f78b0" style:font-size-asian="15pt" style:font-weight-asian="normal" style:font-size-complex="15pt" style:font-weight-complex="normal"/>
    </style:style>
    <style:style style:name="P187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style:text-underline-style="none" fo:font-weight="normal" officeooo:rsid="0a4de64e" officeooo:paragraph-rsid="0a4de64e" style:font-size-asian="15pt" style:font-weight-asian="normal" style:font-size-complex="15pt" style:font-weight-complex="normal"/>
    </style:style>
    <style:style style:name="P188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style:text-underline-style="none" fo:font-weight="normal" officeooo:rsid="0a4de64e" officeooo:paragraph-rsid="0a4fad88" style:font-size-asian="15pt" style:font-weight-asian="normal" style:font-size-complex="15pt" style:font-weight-complex="normal"/>
    </style:style>
    <style:style style:name="P189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style:text-underline-style="none" fo:font-weight="normal" officeooo:rsid="0a4dfdf6" officeooo:paragraph-rsid="0a4dfdf6" style:font-size-asian="15pt" style:font-weight-asian="normal" style:font-size-complex="15pt" style:font-weight-complex="normal"/>
    </style:style>
    <style:style style:name="P190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style:text-underline-style="none" fo:font-weight="normal" officeooo:rsid="0a4dfdf6" officeooo:paragraph-rsid="0a4fad88" style:font-size-asian="15pt" style:font-weight-asian="normal" style:font-size-complex="15pt" style:font-weight-complex="normal"/>
    </style:style>
    <style:style style:name="P191" style:family="paragraph" style:parent-style-name="Preformatted_20_Text">
      <style:paragraph-properties fo:text-align="start" style:justify-single-word="false" fo:break-before="page"/>
      <style:text-properties fo:color="#000000" loext:opacity="100%" style:font-name="Calibri1" fo:font-size="15pt" style:text-underline-style="none" fo:font-weight="bold" officeooo:rsid="0a53e10c" officeooo:paragraph-rsid="0a53e10c" style:font-size-asian="15pt" style:font-weight-asian="bold" style:font-size-complex="15pt" style:font-weight-complex="bold"/>
    </style:style>
    <style:style style:name="P192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style:text-underline-style="solid" style:text-underline-width="auto" style:text-underline-color="font-color" fo:font-weight="normal" officeooo:rsid="086b2aaf" officeooo:paragraph-rsid="086b2aaf" style:font-size-asian="15pt" style:font-weight-asian="normal" style:font-size-complex="15pt" style:font-weight-complex="normal"/>
    </style:style>
    <style:style style:name="P193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style:text-underline-style="solid" style:text-underline-width="auto" style:text-underline-color="font-color" fo:font-weight="normal" officeooo:rsid="06e71f1e" officeooo:paragraph-rsid="08805ed6" style:font-size-asian="15pt" style:font-weight-asian="normal" style:font-size-complex="15pt" style:font-weight-complex="normal"/>
    </style:style>
    <style:style style:name="P194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style:text-underline-style="solid" style:text-underline-width="auto" style:text-underline-color="font-color" fo:font-weight="normal" officeooo:rsid="06e71f1e" officeooo:paragraph-rsid="08ad5d1a" style:font-size-asian="15pt" style:font-weight-asian="normal" style:font-size-complex="15pt" style:font-weight-complex="normal"/>
    </style:style>
    <style:style style:name="P195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style:text-underline-style="solid" style:text-underline-width="auto" style:text-underline-color="font-color" fo:font-weight="normal" officeooo:rsid="06e4a969" officeooo:paragraph-rsid="08805ed6" style:font-size-asian="15pt" style:font-weight-asian="normal" style:font-size-complex="15pt" style:font-weight-complex="normal"/>
    </style:style>
    <style:style style:name="P196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style:text-underline-style="solid" style:text-underline-width="auto" style:text-underline-color="font-color" fo:font-weight="normal" officeooo:rsid="08b7c01f" officeooo:paragraph-rsid="08b7c01f" style:font-size-asian="15pt" style:font-weight-asian="normal" style:font-size-complex="15pt" style:font-weight-complex="normal"/>
    </style:style>
    <style:style style:name="P197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style:text-underline-style="solid" style:text-underline-width="auto" style:text-underline-color="font-color" fo:font-weight="normal" officeooo:rsid="08b7c01f" officeooo:paragraph-rsid="09333b66" style:font-size-asian="15pt" style:font-weight-asian="normal" style:font-size-complex="15pt" style:font-weight-complex="normal"/>
    </style:style>
    <style:style style:name="P198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style:text-underline-style="solid" style:text-underline-width="auto" style:text-underline-color="font-color" fo:font-weight="normal" officeooo:rsid="08b7c01f" officeooo:paragraph-rsid="09342bbf" style:font-size-asian="15pt" style:font-weight-asian="normal" style:font-size-complex="15pt" style:font-weight-complex="normal"/>
    </style:style>
    <style:style style:name="P199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style:text-underline-style="solid" style:text-underline-width="auto" style:text-underline-color="font-color" fo:font-weight="normal" officeooo:rsid="08b7c01f" officeooo:paragraph-rsid="0a371962" style:font-size-asian="15pt" style:font-weight-asian="normal" style:font-size-complex="15pt" style:font-weight-complex="normal"/>
    </style:style>
    <style:style style:name="P200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style:text-underline-style="solid" style:text-underline-width="auto" style:text-underline-color="font-color" fo:font-weight="normal" officeooo:rsid="08805ed6" officeooo:paragraph-rsid="088fa006" style:font-size-asian="15pt" style:font-weight-asian="normal" style:font-size-complex="15pt" style:font-weight-complex="normal"/>
    </style:style>
    <style:style style:name="P201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style:text-underline-style="solid" style:text-underline-width="auto" style:text-underline-color="font-color" fo:font-weight="normal" officeooo:rsid="0a371962" officeooo:paragraph-rsid="0a371962" style:font-size-asian="15pt" style:font-weight-asian="normal" style:font-size-complex="15pt" style:font-weight-complex="normal"/>
    </style:style>
    <style:style style:name="P202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style:text-underline-style="solid" style:text-underline-width="auto" style:text-underline-color="font-color" fo:font-weight="normal" officeooo:rsid="0a371962" officeooo:paragraph-rsid="0a4de64e" style:font-size-asian="15pt" style:font-weight-asian="normal" style:font-size-complex="15pt" style:font-weight-complex="normal"/>
    </style:style>
    <style:style style:name="P203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style:text-underline-style="solid" style:text-underline-width="auto" style:text-underline-color="font-color" fo:font-weight="normal" officeooo:rsid="0a371962" officeooo:paragraph-rsid="0a4fad88" style:font-size-asian="15pt" style:font-weight-asian="normal" style:font-size-complex="15pt" style:font-weight-complex="normal"/>
    </style:style>
    <style:style style:name="P204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style:text-underline-style="solid" style:text-underline-width="auto" style:text-underline-color="font-color" fo:font-weight="normal" officeooo:rsid="09509306" officeooo:paragraph-rsid="0a50c0fa" style:font-size-asian="15pt" style:font-weight-asian="normal" style:font-size-complex="15pt" style:font-weight-complex="normal"/>
    </style:style>
    <style:style style:name="P205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style:text-underline-style="solid" style:text-underline-width="auto" style:text-underline-color="font-color" fo:font-weight="normal" officeooo:rsid="09509306" officeooo:paragraph-rsid="09509306" style:font-size-asian="15pt" style:font-weight-asian="normal" style:font-size-complex="15pt" style:font-weight-complex="normal"/>
    </style:style>
    <style:style style:name="P206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style:text-underline-style="solid" style:text-underline-width="auto" style:text-underline-color="font-color" fo:font-weight="normal" officeooo:rsid="097b72a5" officeooo:paragraph-rsid="0a50c0fa" style:font-size-asian="15pt" style:font-weight-asian="normal" style:font-size-complex="15pt" style:font-weight-complex="normal"/>
    </style:style>
    <style:style style:name="P207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style:text-underline-style="solid" style:text-underline-width="auto" style:text-underline-color="font-color" fo:font-weight="normal" officeooo:rsid="08094988" officeooo:paragraph-rsid="0a529314" style:font-size-asian="15pt" style:font-weight-asian="normal" style:font-size-complex="15pt" style:font-weight-complex="normal"/>
    </style:style>
    <style:style style:name="P208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style:text-underline-style="solid" style:text-underline-width="auto" style:text-underline-color="font-color" fo:font-weight="normal" officeooo:rsid="0912f58d" officeooo:paragraph-rsid="0a529314" style:font-size-asian="15pt" style:font-weight-asian="normal" style:font-size-complex="15pt" style:font-weight-complex="normal"/>
    </style:style>
    <style:style style:name="P209" style:family="paragraph" style:parent-style-name="Standard">
      <style:paragraph-properties fo:text-align="start" style:justify-single-word="false"/>
      <style:text-properties fo:color="#000000" loext:opacity="100%" style:font-name="Calibri1" fo:font-size="15pt" fo:font-style="normal" style:text-underline-style="none" fo:font-weight="normal" officeooo:rsid="08a61820" officeooo:paragraph-rsid="08ad5d1a" style:font-size-asian="15pt" style:font-style-asian="normal" style:font-weight-asian="normal" style:font-size-complex="15pt" style:font-style-complex="normal" style:font-weight-complex="normal"/>
    </style:style>
    <style:style style:name="P210" style:family="paragraph" style:parent-style-name="Standard">
      <style:paragraph-properties fo:text-align="start" style:justify-single-word="false"/>
      <style:text-properties fo:color="#000000" loext:opacity="100%" style:font-name="Calibri1" fo:font-size="15pt" fo:font-style="normal" style:text-underline-style="none" fo:font-weight="normal" officeooo:rsid="08a82aa7" officeooo:paragraph-rsid="0a535dd5" style:font-size-asian="15pt" style:font-style-asian="normal" style:font-weight-asian="normal" style:font-size-complex="15pt" style:font-style-complex="normal" style:font-weight-complex="normal"/>
    </style:style>
    <style:style style:name="P211" style:family="paragraph" style:parent-style-name="Standard">
      <style:text-properties fo:color="#000000" loext:opacity="100%" style:font-name="Calibri1" fo:font-size="15pt" fo:font-style="normal" style:text-underline-style="none" fo:font-weight="normal" officeooo:rsid="08d42baa" officeooo:paragraph-rsid="0a8b71cd" style:font-size-asian="15pt" style:font-style-asian="normal" style:font-weight-asian="normal" style:font-size-complex="15pt" style:font-style-complex="normal" style:font-weight-complex="normal"/>
    </style:style>
    <style:style style:name="P212" style:family="paragraph" style:parent-style-name="Standard">
      <style:text-properties fo:color="#000000" loext:opacity="100%" style:font-name="Calibri1" fo:font-size="15pt" fo:font-style="normal" style:text-underline-style="none" fo:font-weight="normal" officeooo:rsid="08d42baa" officeooo:paragraph-rsid="0a8b71cd" style:font-name-asian="MS Gothic" style:font-size-asian="15pt" style:font-style-asian="normal" style:font-weight-asian="normal" style:font-name-complex="Liberation Mono" style:font-size-complex="15pt" style:font-style-complex="normal" style:font-weight-complex="normal"/>
    </style:style>
    <style:style style:name="P213" style:family="paragraph" style:parent-style-name="Standard">
      <style:paragraph-properties fo:text-align="start" style:justify-single-word="false"/>
      <style:text-properties fo:color="#000000" loext:opacity="100%" style:font-name="Calibri1" fo:font-size="15pt" fo:font-style="normal" style:text-underline-style="none" fo:font-weight="bold" officeooo:rsid="08a61820" officeooo:paragraph-rsid="0a4c02b6" style:font-name-asian="MS Gothic" style:font-size-asian="15pt" style:font-style-asian="normal" style:font-weight-asian="bold" style:font-name-complex="Liberation Mono" style:font-size-complex="15pt" style:font-style-complex="normal" style:font-weight-complex="bold"/>
    </style:style>
    <style:style style:name="P214" style:family="paragraph" style:parent-style-name="Preformatted_20_Text">
      <style:paragraph-properties fo:text-align="start" style:justify-single-word="false"/>
      <style:text-properties fo:color="#224b12" loext:opacity="100%" style:font-name="Calibri1" fo:font-size="15pt" style:text-underline-style="none" fo:font-weight="normal" officeooo:rsid="08822964" officeooo:paragraph-rsid="08822964" style:font-size-asian="15pt" style:font-weight-asian="normal" style:font-size-complex="15pt" style:font-weight-complex="normal"/>
    </style:style>
    <style:style style:name="P215" style:family="paragraph" style:parent-style-name="Preformatted_20_Text">
      <style:paragraph-properties fo:text-align="start" style:justify-single-word="false"/>
      <style:text-properties fo:color="#224b12" loext:opacity="100%" style:font-name="Calibri1" fo:font-size="15pt" style:text-underline-style="none" fo:font-weight="normal" officeooo:rsid="08822964" officeooo:paragraph-rsid="088833be" style:font-size-asian="15pt" style:font-weight-asian="normal" style:font-size-complex="15pt" style:font-weight-complex="normal"/>
    </style:style>
    <style:style style:name="P216" style:family="paragraph" style:parent-style-name="Preformatted_20_Text">
      <style:paragraph-properties fo:text-align="start" style:justify-single-word="false"/>
      <style:text-properties fo:color="#224b12" loext:opacity="100%" style:font-name="Calibri1" fo:font-size="15pt" style:text-underline-style="none" fo:font-weight="normal" officeooo:rsid="08822964" officeooo:paragraph-rsid="088fa006" style:font-size-asian="15pt" style:font-weight-asian="normal" style:font-size-complex="15pt" style:font-weight-complex="normal"/>
    </style:style>
    <style:style style:name="P217" style:family="paragraph" style:parent-style-name="Preformatted_20_Text">
      <style:paragraph-properties fo:text-align="start" style:justify-single-word="false"/>
      <style:text-properties fo:color="#224b12" loext:opacity="100%" style:font-name="Calibri1" fo:font-size="15pt" style:text-underline-style="none" fo:font-weight="normal" officeooo:rsid="097c8c7c" officeooo:paragraph-rsid="097c8c7c" style:font-size-asian="15pt" style:font-weight-asian="normal" style:font-size-complex="15pt" style:font-weight-complex="normal"/>
    </style:style>
    <style:style style:name="P218" style:family="paragraph" style:parent-style-name="Preformatted_20_Text">
      <style:paragraph-properties fo:text-align="start" style:justify-single-word="false"/>
      <style:text-properties fo:color="#224b12" loext:opacity="100%" style:font-name="Calibri1" fo:font-size="15pt" style:text-underline-style="none" fo:font-weight="normal" officeooo:rsid="098db4e4" officeooo:paragraph-rsid="098db4e4" style:font-size-asian="15pt" style:font-weight-asian="normal" style:font-size-complex="15pt" style:font-weight-complex="normal"/>
    </style:style>
    <style:style style:name="P219" style:family="paragraph" style:parent-style-name="Preformatted_20_Text">
      <style:paragraph-properties fo:text-align="start" style:justify-single-word="false"/>
      <style:text-properties fo:color="#224b12" loext:opacity="100%" style:font-name="Calibri1" fo:font-size="6pt" style:text-underline-style="none" fo:font-weight="normal" officeooo:rsid="098db4e4" officeooo:paragraph-rsid="09f2ff97" style:font-size-asian="6pt" style:font-weight-asian="normal" style:font-size-complex="6pt" style:font-weight-complex="normal"/>
    </style:style>
    <style:style style:name="P220" style:family="paragraph" style:parent-style-name="Standard">
      <style:paragraph-properties fo:text-align="center" style:justify-single-word="false" fo:break-before="page"/>
      <style:text-properties style:font-name="Carolingia" fo:font-size="54pt" officeooo:paragraph-rsid="0a96f641" style:font-size-asian="54pt" style:font-size-complex="54pt"/>
    </style:style>
    <style:style style:name="P221" style:family="paragraph" style:parent-style-name="Standard">
      <style:paragraph-properties fo:text-align="start" style:justify-single-word="false"/>
      <style:text-properties fo:color="#000000" loext:opacity="100%" style:font-name="Calibri1" fo:font-size="15pt" fo:font-style="normal" style:text-underline-style="none" fo:font-weight="normal" officeooo:rsid="08a82aa7" officeooo:paragraph-rsid="0a4ddd12" style:font-name-asian="MS Gothic" style:font-size-asian="15pt" style:font-style-asian="normal" style:font-weight-asian="normal" style:font-name-complex="Liberation Mono" style:font-size-complex="15pt" style:font-style-complex="normal" style:font-weight-complex="normal"/>
    </style:style>
    <style:style style:name="P222" style:family="paragraph" style:parent-style-name="Standard">
      <style:paragraph-properties fo:text-align="start" style:justify-single-word="false"/>
      <style:text-properties fo:color="#000000" loext:opacity="100%" style:font-name="Calibri1" fo:font-size="15pt" fo:font-style="normal" style:text-underline-style="none" fo:font-weight="normal" officeooo:rsid="0825a636" officeooo:paragraph-rsid="0a82e208" style:font-size-asian="15pt" style:font-style-asian="normal" style:font-weight-asian="normal" style:font-size-complex="15pt" style:font-style-complex="normal" style:font-weight-complex="normal"/>
    </style:style>
    <style:style style:name="P223" style:family="paragraph" style:parent-style-name="Standard">
      <style:paragraph-properties fo:text-align="start" style:justify-single-word="false"/>
      <style:text-properties fo:color="#000000" loext:opacity="100%" style:font-name="Calibri1" fo:font-size="15pt" fo:font-style="normal" style:text-underline-style="none" fo:font-weight="normal" officeooo:rsid="0827be24" officeooo:paragraph-rsid="0a82e208" style:font-size-asian="15pt" style:font-style-asian="normal" style:font-weight-asian="normal" style:font-size-complex="15pt" style:font-style-complex="normal" style:font-weight-complex="normal"/>
    </style:style>
    <style:style style:name="P224" style:family="paragraph" style:parent-style-name="Standard">
      <style:text-properties fo:color="#000000" loext:opacity="100%" style:font-name="Calibri1" fo:font-size="15pt" fo:font-style="normal" style:text-underline-style="none" fo:font-weight="normal" officeooo:rsid="08d3e07c" officeooo:paragraph-rsid="0a8b71cd" style:font-size-asian="15pt" style:font-style-asian="normal" style:font-weight-asian="normal" style:font-size-complex="15pt" style:font-style-complex="normal" style:font-weight-complex="normal"/>
    </style:style>
    <style:style style:name="P225" style:family="paragraph" style:parent-style-name="Standard">
      <style:text-properties style:font-name="Calibri1" fo:font-size="15pt" fo:font-style="normal" style:text-underline-style="none" fo:font-weight="normal" officeooo:rsid="0a2b07cc" officeooo:paragraph-rsid="0a950cdf" style:font-size-asian="15pt" style:font-style-asian="normal" style:font-weight-asian="normal" style:font-size-complex="15pt" style:font-style-complex="normal" style:font-weight-complex="normal"/>
    </style:style>
    <style:style style:name="P226" style:family="paragraph" style:parent-style-name="Standard">
      <style:text-properties style:font-name="Calibri1" fo:font-size="6pt" fo:font-style="normal" style:text-underline-style="none" fo:font-weight="normal" officeooo:rsid="09dfaadf" officeooo:paragraph-rsid="09dfaadf" style:font-name-asian="MS Gothic" style:font-size-asian="6pt" style:font-style-asian="normal" style:font-weight-asian="normal" style:font-name-complex="Liberation Mono" style:font-size-complex="6pt" style:font-style-complex="normal" style:font-weight-complex="normal"/>
    </style:style>
    <style:style style:name="P227" style:family="paragraph" style:parent-style-name="Table_20_Contents">
      <style:paragraph-properties fo:text-align="center" style:justify-single-word="false"/>
      <style:text-properties style:font-name="Calibri1" fo:font-size="12pt" officeooo:rsid="0a9fb1a1" officeooo:paragraph-rsid="0a9fb1a1" style:font-name-asian="MS Gothic" style:font-size-asian="12pt" style:font-name-complex="Liberation Mono" style:font-size-complex="12pt"/>
    </style:style>
    <style:style style:name="P228" style:family="paragraph" style:parent-style-name="Table_20_Contents">
      <style:paragraph-properties fo:text-align="center" style:justify-single-word="false"/>
      <style:text-properties style:font-name="Calibri1" fo:font-size="12pt" style:font-name-asian="MS Gothic" style:font-size-asian="12pt" style:font-name-complex="Liberation Mono" style:font-size-complex="12pt"/>
    </style:style>
    <style:style style:name="P229" style:family="paragraph" style:parent-style-name="Preformatted_20_Text">
      <style:paragraph-properties fo:text-align="start" style:justify-single-word="false"/>
      <style:text-properties fo:color="#000000" loext:opacity="100%" style:font-name="Calibri1" fo:font-size="6pt" style:text-underline-style="none" fo:font-weight="normal" officeooo:rsid="05284719" officeooo:paragraph-rsid="0a99d456" style:font-size-asian="6pt" style:font-weight-asian="normal" style:font-size-complex="6pt" style:font-weight-complex="normal"/>
    </style:style>
    <style:style style:name="P230" style:family="paragraph" style:parent-style-name="Preformatted_20_Text">
      <style:paragraph-properties fo:text-align="start" style:justify-single-word="false"/>
      <style:text-properties fo:color="#000000" loext:opacity="100%" style:font-name="Calibri1" fo:font-size="6pt" style:text-underline-style="none" fo:font-weight="normal" officeooo:rsid="0a7fd57e" officeooo:paragraph-rsid="0a99d456" style:font-size-asian="6pt" style:font-weight-asian="normal" style:font-size-complex="6pt" style:font-weight-complex="normal"/>
    </style:style>
    <style:style style:name="P231" style:family="paragraph" style:parent-style-name="Preformatted_20_Text">
      <style:paragraph-properties fo:text-align="start" style:justify-single-word="false"/>
      <style:text-properties fo:color="#000000" loext:opacity="100%" style:font-name="Calibri1" fo:font-size="6pt" style:text-underline-style="none" fo:font-weight="normal" officeooo:rsid="09509306" officeooo:paragraph-rsid="0a4ff758" style:font-size-asian="6pt" style:font-weight-asian="normal" style:font-size-complex="6pt" style:font-weight-complex="normal"/>
    </style:style>
    <style:style style:name="P232" style:family="paragraph" style:parent-style-name="Preformatted_20_Text">
      <style:paragraph-properties fo:text-align="start" style:justify-single-word="false"/>
      <style:text-properties fo:color="#000000" loext:opacity="100%" style:font-name="Calibri1" fo:font-size="6pt" style:text-underline-style="none" fo:font-weight="bold" officeooo:rsid="08094988" officeooo:paragraph-rsid="0a529314" style:font-size-asian="6pt" style:font-weight-asian="bold" style:font-size-complex="6pt" style:font-weight-complex="bold"/>
    </style:style>
    <style:style style:name="P233" style:family="paragraph" style:parent-style-name="Preformatted_20_Text">
      <style:paragraph-properties fo:text-align="start" style:justify-single-word="false"/>
      <style:text-properties fo:color="#000000" loext:opacity="100%" style:font-name="Calibri1" fo:font-size="6pt" style:text-underline-style="none" fo:font-weight="bold" officeooo:rsid="0912f58d" officeooo:paragraph-rsid="0a529314" style:font-size-asian="6pt" style:font-weight-asian="bold" style:font-size-complex="6pt" style:font-weight-complex="bold"/>
    </style:style>
    <style:style style:name="P234" style:family="paragraph" style:parent-style-name="Preformatted_20_Text">
      <style:paragraph-properties fo:text-align="start" style:justify-single-word="false"/>
      <style:text-properties fo:color="#000000" loext:opacity="100%" style:font-name="Calibri1" fo:font-size="6pt" style:text-underline-style="none" fo:font-weight="bold" officeooo:rsid="0a371962" officeooo:paragraph-rsid="0a4fad88" style:font-size-asian="6pt" style:font-weight-asian="bold" style:font-size-complex="6pt" style:font-weight-complex="bold"/>
    </style:style>
    <style:style style:name="P235" style:family="paragraph" style:parent-style-name="Preformatted_20_Text">
      <style:paragraph-properties fo:text-align="start" style:justify-single-word="false"/>
      <style:text-properties fo:color="#000000" loext:opacity="100%" style:font-name="Calibri1" fo:font-size="6pt" style:text-underline-style="none" fo:font-weight="bold" officeooo:rsid="09509306" officeooo:paragraph-rsid="0a50c0fa" style:font-size-asian="6pt" style:font-weight-asian="bold" style:font-size-complex="6pt" style:font-weight-complex="bold"/>
    </style:style>
    <style:style style:name="P236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style:text-underline-style="solid" style:text-underline-width="auto" style:text-underline-color="font-color" fo:font-weight="normal" officeooo:rsid="071654b4" officeooo:paragraph-rsid="0a99d456" style:font-size-asian="15pt" style:font-weight-asian="normal" style:font-size-complex="15pt" style:font-weight-complex="normal"/>
    </style:style>
    <style:style style:name="P237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style:text-underline-style="solid" style:text-underline-width="auto" style:text-underline-color="font-color" fo:font-weight="normal" officeooo:rsid="0a371962" officeooo:paragraph-rsid="0a4de64e" style:font-size-asian="15pt" style:font-weight-asian="normal" style:font-size-complex="15pt" style:font-weight-complex="normal"/>
    </style:style>
    <style:style style:name="P238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style:text-underline-style="solid" style:text-underline-width="auto" style:text-underline-color="font-color" fo:font-weight="normal" officeooo:rsid="07474cef" officeooo:paragraph-rsid="0a99d456" style:font-size-asian="15pt" style:font-weight-asian="normal" style:font-size-complex="15pt" style:font-weight-complex="normal"/>
    </style:style>
    <style:style style:name="P239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style:text-underline-style="none" fo:font-weight="normal" officeooo:rsid="0a7fd57e" officeooo:paragraph-rsid="0a99d456" style:font-size-asian="15pt" style:font-weight-asian="normal" style:font-size-complex="15pt" style:font-weight-complex="normal"/>
    </style:style>
    <style:style style:name="P240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style:text-underline-style="none" fo:font-weight="normal" officeooo:rsid="07611b02" officeooo:paragraph-rsid="0a99d456" style:font-size-asian="15pt" style:font-weight-asian="normal" style:font-size-complex="15pt" style:font-weight-complex="normal"/>
    </style:style>
    <style:style style:name="P241" style:family="paragraph" style:parent-style-name="Preformatted_20_Text">
      <style:paragraph-properties fo:text-align="start" style:justify-single-word="false" fo:break-before="page"/>
      <style:text-properties fo:color="#000000" loext:opacity="100%" style:font-name="Calibri1" fo:font-size="15pt" style:text-underline-style="none" fo:font-weight="bold" officeooo:rsid="0a529314" officeooo:paragraph-rsid="0a529314" style:font-size-asian="15pt" style:font-weight-asian="bold" style:font-size-complex="15pt" style:font-weight-complex="bold"/>
    </style:style>
    <style:style style:name="P242" style:family="paragraph" style:parent-style-name="Preformatted_20_Text">
      <style:paragraph-properties fo:text-align="start" style:justify-single-word="false" fo:break-before="page"/>
      <style:text-properties fo:color="#000000" loext:opacity="100%" style:font-name="Calibri1" fo:font-size="15pt" style:text-underline-style="none" fo:font-weight="bold" officeooo:rsid="0a4fad88" officeooo:paragraph-rsid="0a4fad88" style:font-size-asian="15pt" style:font-weight-asian="bold" style:font-size-complex="15pt" style:font-weight-complex="bold"/>
    </style:style>
    <style:style style:name="P243" style:family="paragraph" style:parent-style-name="Preformatted_20_Text">
      <style:paragraph-properties fo:text-align="start" style:justify-single-word="false" fo:break-before="page"/>
      <style:text-properties fo:color="#000000" loext:opacity="100%" style:font-name="Calibri1" fo:font-size="15pt" fo:font-style="normal" style:text-underline-style="none" fo:font-weight="bold" officeooo:rsid="0a50c0fa" officeooo:paragraph-rsid="0a50c0fa" style:font-name-asian="MS Gothic" style:font-size-asian="15pt" style:font-style-asian="normal" style:font-weight-asian="bold" style:font-name-complex="Liberation Mono" style:font-size-complex="15pt" style:font-style-complex="normal" style:font-weight-complex="bold"/>
    </style:style>
    <style:style style:name="P244" style:family="paragraph" style:parent-style-name="Preformatted_20_Text">
      <style:paragraph-properties fo:text-align="start" style:justify-single-word="false"/>
      <style:text-properties style:font-name="Calibri1" fo:font-size="15pt" style:text-underline-style="none" fo:font-weight="normal" officeooo:rsid="076ad090" officeooo:paragraph-rsid="0a99d456" style:font-size-asian="15pt" style:font-weight-asian="normal" style:font-size-complex="15pt" style:font-weight-complex="normal"/>
    </style:style>
    <style:style style:name="P245" style:family="paragraph" style:parent-style-name="Preformatted_20_Text">
      <style:paragraph-properties fo:text-align="start" style:justify-single-word="false"/>
      <style:text-properties style:font-name="Calibri1" fo:font-size="15pt" style:text-underline-style="none" fo:font-weight="normal" officeooo:rsid="071654b4" officeooo:paragraph-rsid="0a99d456" style:font-size-asian="15pt" style:font-weight-asian="normal" style:font-size-complex="15pt" style:font-weight-complex="normal"/>
    </style:style>
    <style:style style:name="P246" style:family="paragraph" style:parent-style-name="Preformatted_20_Text">
      <style:paragraph-properties fo:text-align="start" style:justify-single-word="false"/>
      <style:text-properties style:font-name="Calibri1" fo:font-size="15pt" style:text-underline-style="none" fo:font-weight="normal" officeooo:rsid="07474cef" officeooo:paragraph-rsid="0a99d456" style:font-size-asian="15pt" style:font-weight-asian="normal" style:font-size-complex="15pt" style:font-weight-complex="normal"/>
    </style:style>
    <style:style style:name="P247" style:family="paragraph" style:parent-style-name="Preformatted_20_Text">
      <style:paragraph-properties fo:text-align="start" style:justify-single-word="false"/>
      <style:text-properties style:font-name="Calibri1" fo:font-size="15pt" style:text-underline-style="none" fo:font-weight="normal" officeooo:rsid="074b3fc1" officeooo:paragraph-rsid="0a99d456" style:font-size-asian="15pt" style:font-weight-asian="normal" style:font-size-complex="15pt" style:font-weight-complex="normal"/>
    </style:style>
    <style:style style:name="P248" style:family="paragraph" style:parent-style-name="Preformatted_20_Text">
      <style:paragraph-properties fo:text-align="start" style:justify-single-word="false"/>
      <style:text-properties style:font-name="Calibri1" fo:font-size="15pt" style:text-underline-style="none" fo:font-weight="normal" officeooo:rsid="0757b262" officeooo:paragraph-rsid="0a99d456" style:font-size-asian="15pt" style:font-weight-asian="normal" style:font-size-complex="15pt" style:font-weight-complex="normal"/>
    </style:style>
    <style:style style:name="P249" style:family="paragraph" style:parent-style-name="Preformatted_20_Text">
      <style:paragraph-properties fo:text-align="start" style:justify-single-word="false"/>
      <style:text-properties style:font-name="Calibri1" fo:font-size="15pt" style:text-underline-style="none" fo:font-weight="normal" officeooo:rsid="075c7008" officeooo:paragraph-rsid="0a99d456" style:font-size-asian="15pt" style:font-weight-asian="normal" style:font-size-complex="15pt" style:font-weight-complex="normal"/>
    </style:style>
    <style:style style:name="P250" style:family="paragraph" style:parent-style-name="Preformatted_20_Text">
      <style:paragraph-properties fo:text-align="start" style:justify-single-word="false"/>
      <style:text-properties style:font-name="Calibri1" fo:font-size="15pt" style:text-underline-style="none" fo:font-weight="normal" officeooo:rsid="0762acfb" officeooo:paragraph-rsid="0a99d456" style:font-size-asian="15pt" style:font-weight-asian="normal" style:font-size-complex="15pt" style:font-weight-complex="normal"/>
    </style:style>
    <style:style style:name="P251" style:family="paragraph" style:parent-style-name="Preformatted_20_Text">
      <style:paragraph-properties fo:text-align="start" style:justify-single-word="false"/>
      <style:text-properties style:font-name="Calibri1" fo:font-size="15pt" style:text-underline-style="none" fo:font-weight="normal" officeooo:rsid="0764ecf5" officeooo:paragraph-rsid="0a99d456" style:font-size-asian="15pt" style:font-weight-asian="normal" style:font-size-complex="15pt" style:font-weight-complex="normal"/>
    </style:style>
    <style:style style:name="P252" style:family="paragraph" style:parent-style-name="Preformatted_20_Text">
      <style:paragraph-properties fo:text-align="start" style:justify-single-word="false"/>
      <style:text-properties style:font-name="Calibri1" fo:font-size="15pt" style:text-underline-style="none" fo:font-weight="normal" officeooo:rsid="0768abda" officeooo:paragraph-rsid="0a99d456" style:font-size-asian="15pt" style:font-weight-asian="normal" style:font-size-complex="15pt" style:font-weight-complex="normal"/>
    </style:style>
    <style:style style:name="P253" style:family="paragraph" style:parent-style-name="Preformatted_20_Text">
      <style:paragraph-properties fo:text-align="start" style:justify-single-word="false"/>
      <style:text-properties style:font-name="Calibri1" fo:font-size="15pt" style:text-underline-style="none" fo:font-weight="normal" officeooo:rsid="076b9629" officeooo:paragraph-rsid="0a99d456" style:font-size-asian="15pt" style:font-weight-asian="normal" style:font-size-complex="15pt" style:font-weight-complex="normal"/>
    </style:style>
    <style:style style:name="P254" style:family="paragraph" style:parent-style-name="Preformatted_20_Text">
      <style:paragraph-properties fo:text-align="start" style:justify-single-word="false"/>
      <style:text-properties style:font-name="Calibri1" fo:font-size="15pt" style:text-underline-style="none" fo:font-weight="bold" officeooo:rsid="071654b4" officeooo:paragraph-rsid="0a99d456" style:font-size-asian="15pt" style:font-weight-asian="bold" style:font-size-complex="15pt" style:font-weight-complex="bold"/>
    </style:style>
    <style:style style:name="P255" style:family="paragraph" style:parent-style-name="Preformatted_20_Text">
      <style:paragraph-properties fo:text-align="start" style:justify-single-word="false"/>
      <style:text-properties style:font-name="Calibri1" fo:font-size="15pt" style:text-underline-style="none" fo:font-weight="bold" officeooo:rsid="0a549700" officeooo:paragraph-rsid="0a549700" style:font-size-asian="15pt" style:font-weight-asian="bold" style:font-size-complex="15pt" style:font-weight-complex="bold"/>
    </style:style>
    <style:style style:name="P256" style:family="paragraph" style:parent-style-name="Preformatted_20_Text">
      <style:paragraph-properties fo:text-align="start" style:justify-single-word="false" fo:break-before="page"/>
      <style:text-properties style:font-name="Calibri1" fo:font-size="15pt" style:text-underline-style="none" fo:font-weight="bold" officeooo:rsid="0a549700" officeooo:paragraph-rsid="0a549700" style:font-size-asian="15pt" style:font-weight-asian="bold" style:font-size-complex="15pt" style:font-weight-complex="bold"/>
    </style:style>
    <style:style style:name="P257" style:family="paragraph" style:parent-style-name="Preformatted_20_Text">
      <style:paragraph-properties fo:text-align="start" style:justify-single-word="false" fo:break-before="page"/>
      <style:text-properties style:font-name="Calibri1" fo:font-size="15pt" style:text-underline-style="solid" style:text-underline-width="auto" style:text-underline-color="font-color" fo:font-weight="bold" officeooo:rsid="06fd8866" officeooo:paragraph-rsid="0a99d456" style:font-size-asian="15pt" style:font-weight-asian="bold" style:font-size-complex="15pt" style:font-weight-complex="bold"/>
    </style:style>
    <style:style style:name="P258" style:family="paragraph" style:parent-style-name="Preformatted_20_Text">
      <style:paragraph-properties fo:text-align="start" style:justify-single-word="false"/>
      <style:text-properties style:font-name="Calibri1" fo:font-size="15pt" style:text-underline-style="solid" style:text-underline-width="auto" style:text-underline-color="font-color" fo:font-weight="bold" officeooo:rsid="0a7fd57e" officeooo:paragraph-rsid="0a99d456" style:font-size-asian="15pt" style:font-weight-asian="bold" style:font-size-complex="15pt" style:font-weight-complex="bold"/>
    </style:style>
    <style:style style:name="P259" style:family="paragraph" style:parent-style-name="Preformatted_20_Text">
      <style:paragraph-properties fo:text-align="start" style:justify-single-word="false"/>
      <style:text-properties style:font-name="Calibri1" fo:font-size="15pt" style:text-underline-style="solid" style:text-underline-width="auto" style:text-underline-color="font-color" fo:font-weight="normal" officeooo:rsid="06fd8866" officeooo:paragraph-rsid="0a99d456" style:font-size-asian="15pt" style:font-weight-asian="normal" style:font-size-complex="15pt" style:font-weight-complex="normal"/>
    </style:style>
    <style:style style:name="P260" style:family="paragraph" style:parent-style-name="Preformatted_20_Text">
      <style:paragraph-properties fo:text-align="start" style:justify-single-word="false" fo:break-before="page"/>
      <style:text-properties style:font-name="Calibri1" fo:font-size="15pt" style:text-underline-style="solid" style:text-underline-width="auto" style:text-underline-color="font-color" fo:font-weight="normal" officeooo:rsid="06fd8866" officeooo:paragraph-rsid="0a99d456" style:font-size-asian="15pt" style:font-weight-asian="normal" style:font-size-complex="15pt" style:font-weight-complex="normal"/>
    </style:style>
    <style:style style:name="P261" style:family="paragraph" style:parent-style-name="Preformatted_20_Text">
      <style:paragraph-properties fo:text-align="start" style:justify-single-word="false"/>
      <style:text-properties style:font-name="Calibri1" fo:font-size="6pt" style:text-underline-style="none" fo:font-weight="bold" officeooo:rsid="06ecff7d" officeooo:paragraph-rsid="0a529314" style:font-size-asian="6pt" style:font-weight-asian="bold" style:font-size-complex="6pt" style:font-weight-complex="bold"/>
    </style:style>
    <style:style style:name="T1" style:family="text">
      <style:text-properties officeooo:rsid="04d7596a"/>
    </style:style>
    <style:style style:name="T2" style:family="text">
      <style:text-properties officeooo:rsid="06e4a4b4"/>
    </style:style>
    <style:style style:name="T3" style:family="text">
      <style:text-properties officeooo:rsid="0a4fad88"/>
    </style:style>
    <style:style style:name="T4" style:family="text">
      <style:text-properties style:font-name="Calibri1"/>
    </style:style>
    <style:style style:name="T5" style:family="text">
      <style:text-properties style:font-name="Calibri1" officeooo:rsid="06e30928"/>
    </style:style>
    <style:style style:name="T6" style:family="text">
      <style:text-properties style:font-name="Calibri1" officeooo:rsid="0833a957"/>
    </style:style>
    <style:style style:name="T7" style:family="text">
      <style:text-properties style:font-name="Calibri1" officeooo:rsid="00e7248e"/>
    </style:style>
    <style:style style:name="T8" style:family="text">
      <style:text-properties style:font-name="Calibri1" officeooo:rsid="0a4c02b6"/>
    </style:style>
    <style:style style:name="T9" style:family="text">
      <style:text-properties style:font-name="Calibri1" officeooo:rsid="0012935e"/>
    </style:style>
    <style:style style:name="T10" style:family="text">
      <style:text-properties fo:color="#000000" loext:opacity="100%"/>
    </style:style>
    <style:style style:name="T11" style:family="text">
      <style:text-properties fo:color="#000000" loext:opacity="100%" officeooo:rsid="0533ad06"/>
    </style:style>
    <style:style style:name="T12" style:family="text">
      <style:text-properties fo:color="#000000" loext:opacity="100%" fo:font-weight="bold" style:font-weight-asian="bold" style:font-weight-complex="bold"/>
    </style:style>
    <style:style style:name="T13" style:family="text">
      <style:text-properties fo:color="#000000" loext:opacity="100%" fo:font-weight="bold" officeooo:rsid="07c088dd" style:font-weight-asian="bold" style:font-weight-complex="bold"/>
    </style:style>
    <style:style style:name="T14" style:family="text">
      <style:text-properties fo:color="#000000" loext:opacity="100%" fo:font-weight="bold" officeooo:rsid="07348ed5" style:font-weight-asian="bold" style:font-weight-complex="bold"/>
    </style:style>
    <style:style style:name="T15" style:family="text">
      <style:text-properties fo:color="#000000" loext:opacity="100%" fo:font-weight="bold" officeooo:rsid="076b9629" style:font-weight-asian="bold" style:font-weight-complex="bold"/>
    </style:style>
    <style:style style:name="T16" style:family="text">
      <style:text-properties fo:color="#000000" loext:opacity="100%" fo:font-weight="bold" officeooo:rsid="07642976" style:font-weight-asian="bold" style:font-weight-complex="bold"/>
    </style:style>
    <style:style style:name="T17" style:family="text">
      <style:text-properties fo:color="#000000" loext:opacity="100%" fo:font-weight="bold" officeooo:rsid="07667261" style:font-weight-asian="bold" style:font-weight-complex="bold"/>
    </style:style>
    <style:style style:name="T18" style:family="text">
      <style:text-properties fo:color="#000000" loext:opacity="100%" fo:font-weight="bold" officeooo:rsid="0766a260" style:font-weight-asian="bold" style:font-weight-complex="bold"/>
    </style:style>
    <style:style style:name="T19" style:family="text">
      <style:text-properties fo:color="#000000" loext:opacity="100%" fo:font-weight="bold" officeooo:rsid="0751d310" style:font-weight-asian="bold" style:font-weight-complex="bold"/>
    </style:style>
    <style:style style:name="T20" style:family="text">
      <style:text-properties fo:color="#000000" loext:opacity="100%" fo:font-weight="bold" officeooo:rsid="0a6f87b7" style:font-weight-asian="bold" style:font-weight-complex="bold"/>
    </style:style>
    <style:style style:name="T21" style:family="text">
      <style:text-properties fo:color="#000000" loext:opacity="100%" fo:font-weight="bold" fo:background-color="#ffffff" loext:char-shading-value="0" style:font-weight-asian="bold" style:font-weight-complex="bold"/>
    </style:style>
    <style:style style:name="T22" style:family="text">
      <style:text-properties fo:color="#000000" loext:opacity="100%" fo:background-color="#ffffff" loext:char-shading-value="0"/>
    </style:style>
    <style:style style:name="T23" style:family="text">
      <style:text-properties fo:color="#000000" loext:opacity="100%" officeooo:rsid="0719a963" fo:background-color="#ffffff" loext:char-shading-value="0"/>
    </style:style>
    <style:style style:name="T24" style:family="text">
      <style:text-properties fo:color="#000000" loext:opacity="100%" officeooo:rsid="073c1010" fo:background-color="#ffffff" loext:char-shading-value="0"/>
    </style:style>
    <style:style style:name="T25" style:family="text">
      <style:text-properties fo:color="#000000" loext:opacity="100%" officeooo:rsid="073d90e4" fo:background-color="#ffffff" loext:char-shading-value="0"/>
    </style:style>
    <style:style style:name="T26" style:family="text">
      <style:text-properties fo:color="#000000" loext:opacity="100%" officeooo:rsid="0a69edd6" fo:background-color="#ffffff" loext:char-shading-value="0"/>
    </style:style>
    <style:style style:name="T27" style:family="text">
      <style:text-properties fo:color="#000000" loext:opacity="100%" officeooo:rsid="0a6a5d49" fo:background-color="#ffffff" loext:char-shading-value="0"/>
    </style:style>
    <style:style style:name="T28" style:family="text">
      <style:text-properties fo:color="#000000" loext:opacity="100%" officeooo:rsid="0a6b7c04" fo:background-color="#ffffff" loext:char-shading-value="0"/>
    </style:style>
    <style:style style:name="T29" style:family="text">
      <style:text-properties fo:color="#000000" loext:opacity="100%" officeooo:rsid="0719a963"/>
    </style:style>
    <style:style style:name="T30" style:family="text">
      <style:text-properties fo:color="#000000" loext:opacity="100%" officeooo:rsid="0719c527"/>
    </style:style>
    <style:style style:name="T31" style:family="text">
      <style:text-properties fo:color="#000000" loext:opacity="100%" officeooo:rsid="0722b4ae"/>
    </style:style>
    <style:style style:name="T32" style:family="text">
      <style:text-properties fo:color="#000000" loext:opacity="100%" style:text-underline-style="none"/>
    </style:style>
    <style:style style:name="T33" style:family="text">
      <style:text-properties fo:color="#000000" loext:opacity="100%" style:text-underline-style="none" fo:font-weight="normal" style:font-weight-asian="normal" style:font-weight-complex="normal"/>
    </style:style>
    <style:style style:name="T34" style:family="text">
      <style:text-properties fo:color="#000000" loext:opacity="100%" style:text-underline-style="none" fo:font-weight="normal" officeooo:rsid="071654b4" style:font-weight-asian="normal" style:font-weight-complex="normal"/>
    </style:style>
    <style:style style:name="T35" style:family="text">
      <style:text-properties fo:color="#000000" loext:opacity="100%" style:text-underline-style="none" fo:font-weight="normal" officeooo:rsid="07253262" style:font-weight-asian="normal" style:font-weight-complex="normal"/>
    </style:style>
    <style:style style:name="T36" style:family="text">
      <style:text-properties fo:color="#000000" loext:opacity="100%" style:text-underline-style="none" fo:font-weight="normal" officeooo:rsid="05284719" style:font-weight-asian="normal" style:font-weight-complex="normal"/>
    </style:style>
    <style:style style:name="T37" style:family="text">
      <style:text-properties fo:color="#000000" loext:opacity="100%" style:text-underline-style="none" fo:font-weight="normal" officeooo:rsid="0a600adc" style:font-weight-asian="normal" style:font-weight-complex="normal"/>
    </style:style>
    <style:style style:name="T38" style:family="text">
      <style:text-properties fo:color="#000000" loext:opacity="100%" style:text-underline-style="none" fo:font-weight="normal" officeooo:rsid="0a614458" style:font-weight-asian="normal" style:font-weight-complex="normal"/>
    </style:style>
    <style:style style:name="T39" style:family="text">
      <style:text-properties fo:color="#000000" loext:opacity="100%" style:text-underline-style="none" fo:font-weight="normal" officeooo:rsid="0a63ff2f" style:font-weight-asian="normal" style:font-weight-complex="normal"/>
    </style:style>
    <style:style style:name="T40" style:family="text">
      <style:text-properties fo:color="#000000" loext:opacity="100%" style:text-underline-style="none" fo:font-weight="normal" officeooo:rsid="0a815f0a" style:font-weight-asian="normal" style:font-weight-complex="normal"/>
    </style:style>
    <style:style style:name="T41" style:family="text">
      <style:text-properties fo:color="#000000" loext:opacity="100%" style:text-underline-style="none" fo:font-weight="normal" officeooo:rsid="09e83bf4" style:font-weight-asian="normal" style:font-weight-complex="normal"/>
    </style:style>
    <style:style style:name="T42" style:family="text">
      <style:text-properties fo:color="#000000" loext:opacity="100%" style:text-underline-style="none" fo:font-weight="normal" officeooo:rsid="0a930d96" style:font-weight-asian="normal" style:font-weight-complex="normal"/>
    </style:style>
    <style:style style:name="T43" style:family="text">
      <style:text-properties fo:color="#000000" loext:opacity="100%" style:text-underline-style="none" officeooo:rsid="071654b4" fo:background-color="#ffffff" loext:char-shading-value="0"/>
    </style:style>
    <style:style style:name="T44" style:family="text">
      <style:text-properties fo:color="#000000" loext:opacity="100%" style:text-underline-style="none" officeooo:rsid="074b3fc1"/>
    </style:style>
    <style:style style:name="T45" style:family="text">
      <style:text-properties fo:color="#000000" loext:opacity="100%" style:text-underline-style="none" officeooo:rsid="07474cef"/>
    </style:style>
    <style:style style:name="T46" style:family="text">
      <style:text-properties fo:color="#000000" loext:opacity="100%" style:text-underline-style="none" officeooo:rsid="074bdcdc"/>
    </style:style>
    <style:style style:name="T47" style:family="text">
      <style:text-properties fo:color="#000000" loext:opacity="100%" style:text-underline-style="none" officeooo:rsid="074f4967"/>
    </style:style>
    <style:style style:name="T48" style:family="text">
      <style:text-properties fo:color="#000000" loext:opacity="100%" style:text-underline-style="none" officeooo:rsid="074d7c5e"/>
    </style:style>
    <style:style style:name="T49" style:family="text">
      <style:text-properties fo:color="#000000" loext:opacity="100%" style:text-underline-style="none" officeooo:rsid="0a815f0a"/>
    </style:style>
    <style:style style:name="T50" style:family="text">
      <style:text-properties fo:color="#000000" loext:opacity="100%" officeooo:rsid="07348ed5"/>
    </style:style>
    <style:style style:name="T51" style:family="text">
      <style:text-properties fo:color="#000000" loext:opacity="100%" officeooo:rsid="073dc141"/>
    </style:style>
    <style:style style:name="T52" style:family="text">
      <style:text-properties fo:color="#000000" loext:opacity="100%" officeooo:rsid="073ec47c"/>
    </style:style>
    <style:style style:name="T53" style:family="text">
      <style:text-properties fo:color="#000000" loext:opacity="100%" officeooo:rsid="073fe9d9"/>
    </style:style>
    <style:style style:name="T54" style:family="text">
      <style:text-properties fo:color="#000000" loext:opacity="100%" officeooo:rsid="074125d4"/>
    </style:style>
    <style:style style:name="T55" style:family="text">
      <style:text-properties fo:color="#000000" loext:opacity="100%" officeooo:rsid="07414e86"/>
    </style:style>
    <style:style style:name="T56" style:family="text">
      <style:text-properties fo:color="#000000" loext:opacity="100%" officeooo:rsid="07474cef"/>
    </style:style>
    <style:style style:name="T57" style:family="text">
      <style:text-properties fo:color="#000000" loext:opacity="100%" officeooo:rsid="0748b1a9"/>
    </style:style>
    <style:style style:name="T58" style:family="text">
      <style:text-properties fo:color="#000000" loext:opacity="100%" officeooo:rsid="074961bc"/>
    </style:style>
    <style:style style:name="T59" style:family="text">
      <style:text-properties fo:color="#000000" loext:opacity="100%" officeooo:rsid="074b3fc1"/>
    </style:style>
    <style:style style:name="T60" style:family="text">
      <style:text-properties fo:color="#000000" loext:opacity="100%" officeooo:rsid="074bdcdc"/>
    </style:style>
    <style:style style:name="T61" style:family="text">
      <style:text-properties fo:color="#000000" loext:opacity="100%" officeooo:rsid="074d7c5e"/>
    </style:style>
    <style:style style:name="T62" style:family="text">
      <style:text-properties fo:color="#000000" loext:opacity="100%" officeooo:rsid="074f617e"/>
    </style:style>
    <style:style style:name="T63" style:family="text">
      <style:text-properties fo:color="#000000" loext:opacity="100%" officeooo:rsid="074fd7ec"/>
    </style:style>
    <style:style style:name="T64" style:family="text">
      <style:text-properties fo:color="#000000" loext:opacity="100%" officeooo:rsid="07508597"/>
    </style:style>
    <style:style style:name="T65" style:family="text">
      <style:text-properties fo:color="#000000" loext:opacity="100%" officeooo:rsid="0751d310"/>
    </style:style>
    <style:style style:name="T66" style:family="text">
      <style:text-properties fo:color="#000000" loext:opacity="100%" officeooo:rsid="0753b89a"/>
    </style:style>
    <style:style style:name="T67" style:family="text">
      <style:text-properties fo:color="#000000" loext:opacity="100%" officeooo:rsid="07546ff8"/>
    </style:style>
    <style:style style:name="T68" style:family="text">
      <style:text-properties fo:color="#000000" loext:opacity="100%" officeooo:rsid="0757b262"/>
    </style:style>
    <style:style style:name="T69" style:family="text">
      <style:text-properties fo:color="#000000" loext:opacity="100%" officeooo:rsid="07580b32"/>
    </style:style>
    <style:style style:name="T70" style:family="text">
      <style:text-properties fo:color="#000000" loext:opacity="100%" officeooo:rsid="07595f11"/>
    </style:style>
    <style:style style:name="T71" style:family="text">
      <style:text-properties fo:color="#000000" loext:opacity="100%" officeooo:rsid="075adaf0"/>
    </style:style>
    <style:style style:name="T72" style:family="text">
      <style:text-properties fo:color="#000000" loext:opacity="100%" officeooo:rsid="07611b02"/>
    </style:style>
    <style:style style:name="T73" style:family="text">
      <style:text-properties fo:color="#000000" loext:opacity="100%" officeooo:rsid="0762acfb"/>
    </style:style>
    <style:style style:name="T74" style:family="text">
      <style:text-properties fo:color="#000000" loext:opacity="100%" officeooo:rsid="0763d500"/>
    </style:style>
    <style:style style:name="T75" style:family="text">
      <style:text-properties fo:color="#000000" loext:opacity="100%" officeooo:rsid="07642976"/>
    </style:style>
    <style:style style:name="T76" style:family="text">
      <style:text-properties fo:color="#000000" loext:opacity="100%" officeooo:rsid="0764ecf5"/>
    </style:style>
    <style:style style:name="T77" style:family="text">
      <style:text-properties fo:color="#000000" loext:opacity="100%" officeooo:rsid="07667261"/>
    </style:style>
    <style:style style:name="T78" style:family="text">
      <style:text-properties fo:color="#000000" loext:opacity="100%" officeooo:rsid="0766a260"/>
    </style:style>
    <style:style style:name="T79" style:family="text">
      <style:text-properties fo:color="#000000" loext:opacity="100%" officeooo:rsid="07676440"/>
    </style:style>
    <style:style style:name="T80" style:family="text">
      <style:text-properties fo:color="#000000" loext:opacity="100%" officeooo:rsid="07688b37"/>
    </style:style>
    <style:style style:name="T81" style:family="text">
      <style:text-properties fo:color="#000000" loext:opacity="100%" officeooo:rsid="0768abda"/>
    </style:style>
    <style:style style:name="T82" style:family="text">
      <style:text-properties fo:color="#000000" loext:opacity="100%" officeooo:rsid="076957e4"/>
    </style:style>
    <style:style style:name="T83" style:family="text">
      <style:text-properties fo:color="#000000" loext:opacity="100%" officeooo:rsid="076ad090"/>
    </style:style>
    <style:style style:name="T84" style:family="text">
      <style:text-properties fo:color="#000000" loext:opacity="100%" officeooo:rsid="076b9629"/>
    </style:style>
    <style:style style:name="T85" style:family="text">
      <style:text-properties fo:color="#000000" loext:opacity="100%" fo:font-style="italic" officeooo:rsid="076b9629" style:font-style-asian="italic" style:font-style-complex="italic"/>
    </style:style>
    <style:style style:name="T86" style:family="text">
      <style:text-properties fo:color="#000000" loext:opacity="100%" officeooo:rsid="076c2415"/>
    </style:style>
    <style:style style:name="T87" style:family="text">
      <style:text-properties fo:color="#000000" loext:opacity="100%" officeooo:rsid="07c088dd"/>
    </style:style>
    <style:style style:name="T88" style:family="text">
      <style:text-properties fo:color="#000000" loext:opacity="100%" officeooo:rsid="06f20a7e"/>
    </style:style>
    <style:style style:name="T89" style:family="text">
      <style:text-properties fo:color="#000000" loext:opacity="100%" fo:font-size="15pt" fo:font-style="normal" style:text-underline-style="solid" style:text-underline-width="auto" style:text-underline-color="font-color" officeooo:rsid="09f2ff97" style:font-name-asian="MS Gothic" style:font-size-asian="15pt" style:font-style-asian="normal" style:font-name-complex="Liberation Mono" style:font-size-complex="15pt" style:font-style-complex="normal"/>
    </style:style>
    <style:style style:name="T90" style:family="text">
      <style:text-properties fo:color="#000000" loext:opacity="100%" style:font-name="Calibri1" fo:font-size="6pt" style:text-underline-style="none" fo:font-weight="normal" officeooo:rsid="086b2aaf" style:font-size-asian="6pt" style:font-weight-asian="normal" style:font-size-complex="6pt" style:font-weight-complex="normal"/>
    </style:style>
    <style:style style:name="T91" style:family="text">
      <style:text-properties fo:color="#000000" loext:opacity="100%" officeooo:rsid="0a529314"/>
    </style:style>
    <style:style style:name="T92" style:family="text">
      <style:text-properties fo:color="#000000" loext:opacity="100%" officeooo:rsid="0a691ab2"/>
    </style:style>
    <style:style style:name="T93" style:family="text">
      <style:text-properties fo:color="#000000" loext:opacity="100%" officeooo:rsid="0a698bbf"/>
    </style:style>
    <style:style style:name="T94" style:family="text">
      <style:text-properties fo:color="#000000" loext:opacity="100%" officeooo:rsid="0a6b7c04"/>
    </style:style>
    <style:style style:name="T95" style:family="text">
      <style:text-properties fo:color="#000000" loext:opacity="100%" officeooo:rsid="0a6f4ab4"/>
    </style:style>
    <style:style style:name="T96" style:family="text">
      <style:text-properties fo:color="#000000" loext:opacity="100%" officeooo:rsid="0a6f87b7"/>
    </style:style>
    <style:style style:name="T97" style:family="text">
      <style:text-properties fo:color="#000000" loext:opacity="100%" officeooo:rsid="0a704dc8"/>
    </style:style>
    <style:style style:name="T98" style:family="text">
      <style:text-properties fo:color="#000000" loext:opacity="100%" officeooo:rsid="0a710614"/>
    </style:style>
    <style:style style:name="T99" style:family="text">
      <style:text-properties fo:color="#000000" loext:opacity="100%" officeooo:rsid="0a71d2a1"/>
    </style:style>
    <style:style style:name="T100" style:family="text">
      <style:text-properties fo:color="#000000" loext:opacity="100%" officeooo:rsid="0a4d6970"/>
    </style:style>
    <style:style style:name="T101" style:family="text">
      <style:text-properties fo:color="#c9211e" loext:opacity="100%" style:text-position="-15% 100%" fo:font-size="72pt" fo:font-weight="bold" officeooo:rsid="01588338" fo:background-color="#ffbf00" loext:char-shading-value="0" style:font-size-asian="72pt" style:font-weight-asian="bold" style:font-size-complex="72pt" style:font-weight-complex="bold"/>
    </style:style>
    <style:style style:name="T102" style:family="text">
      <style:text-properties fo:color="#c9211e" loext:opacity="100%" style:text-position="-15% 100%" fo:font-size="72pt" fo:font-weight="bold" officeooo:rsid="06d3b9f4" fo:background-color="#ffbf00" loext:char-shading-value="0" style:font-size-asian="72pt" style:font-weight-asian="bold" style:font-size-complex="72pt" style:font-weight-complex="bold"/>
    </style:style>
    <style:style style:name="T103" style:family="text">
      <style:text-properties fo:color="#c9211e" loext:opacity="100%" fo:font-weight="bold" style:font-weight-asian="bold" style:font-weight-complex="bold"/>
    </style:style>
    <style:style style:name="T104" style:family="text">
      <style:text-properties officeooo:rsid="050a965c"/>
    </style:style>
    <style:style style:name="T105" style:family="text">
      <style:text-properties officeooo:rsid="050d6425"/>
    </style:style>
    <style:style style:name="T106" style:family="text">
      <style:text-properties officeooo:rsid="06d53511"/>
    </style:style>
    <style:style style:name="T107" style:family="text">
      <style:text-properties officeooo:rsid="06d5af94"/>
    </style:style>
    <style:style style:name="T108" style:family="text">
      <style:text-properties officeooo:rsid="06d6ea7f"/>
    </style:style>
    <style:style style:name="T109" style:family="text">
      <style:text-properties officeooo:rsid="06d7e394"/>
    </style:style>
    <style:style style:name="T110" style:family="text">
      <style:text-properties officeooo:rsid="06d9c29f"/>
    </style:style>
    <style:style style:name="T111" style:family="text">
      <style:text-properties officeooo:rsid="06de5aca"/>
    </style:style>
    <style:style style:name="T112" style:family="text">
      <style:text-properties officeooo:rsid="06e14a71"/>
    </style:style>
    <style:style style:name="T113" style:family="text">
      <style:text-properties officeooo:rsid="06e1e7a9"/>
    </style:style>
    <style:style style:name="T114" style:family="text">
      <style:text-properties fo:font-weight="bold" style:font-weight-asian="bold" style:font-weight-complex="bold"/>
    </style:style>
    <style:style style:name="T115" style:family="text">
      <style:text-properties fo:font-weight="bold" officeooo:rsid="06e5c356" style:font-weight-asian="bold" style:font-weight-complex="bold"/>
    </style:style>
    <style:style style:name="T116" style:family="text">
      <style:text-properties fo:font-weight="bold" officeooo:rsid="07291e11" style:font-weight-asian="bold" style:font-weight-complex="bold"/>
    </style:style>
    <style:style style:name="T117" style:family="text">
      <style:text-properties fo:font-weight="bold" officeooo:rsid="072f868d" style:font-weight-asian="bold" style:font-weight-complex="bold"/>
    </style:style>
    <style:style style:name="T118" style:family="text">
      <style:text-properties fo:font-weight="bold" officeooo:rsid="08877bf1" style:font-weight-asian="bold" style:font-weight-complex="bold"/>
    </style:style>
    <style:style style:name="T119" style:family="text">
      <style:text-properties fo:font-weight="bold" officeooo:rsid="088397ef" style:font-weight-asian="bold" style:font-weight-complex="bold"/>
    </style:style>
    <style:style style:name="T120" style:family="text">
      <style:text-properties fo:font-weight="bold" officeooo:rsid="088833be" style:font-weight-asian="bold" style:font-weight-complex="bold"/>
    </style:style>
    <style:style style:name="T121" style:family="text">
      <style:text-properties fo:font-weight="bold" officeooo:rsid="088684ee" style:font-weight-asian="bold" style:font-weight-complex="bold"/>
    </style:style>
    <style:style style:name="T122" style:family="text">
      <style:text-properties fo:font-weight="bold" officeooo:rsid="06e71f1e" style:font-weight-asian="bold" style:font-weight-complex="bold"/>
    </style:style>
    <style:style style:name="T123" style:family="text">
      <style:text-properties fo:font-weight="bold" officeooo:rsid="06ecff7d" style:font-weight-asian="bold" style:font-weight-complex="bold"/>
    </style:style>
    <style:style style:name="T124" style:family="text">
      <style:text-properties fo:font-weight="bold" officeooo:rsid="08094988" style:font-weight-asian="bold" style:font-weight-complex="bold"/>
    </style:style>
    <style:style style:name="T125" style:family="text">
      <style:text-properties fo:font-weight="bold" officeooo:rsid="0846f590" style:font-weight-asian="bold" style:font-weight-complex="bold"/>
    </style:style>
    <style:style style:name="T126" style:family="text">
      <style:text-properties fo:font-weight="bold" officeooo:rsid="084c6489" style:font-weight-asian="bold" style:font-weight-complex="bold"/>
    </style:style>
    <style:style style:name="T127" style:family="text">
      <style:text-properties fo:font-weight="bold" officeooo:rsid="08944991" style:font-weight-asian="bold" style:font-weight-complex="bold"/>
    </style:style>
    <style:style style:name="T128" style:family="text">
      <style:text-properties fo:font-weight="bold" officeooo:rsid="08a82aa7" style:font-weight-asian="bold" style:font-weight-complex="bold"/>
    </style:style>
    <style:style style:name="T129" style:family="text">
      <style:text-properties fo:font-weight="bold" officeooo:rsid="08aa3fcc" style:font-weight-asian="bold" style:font-weight-complex="bold"/>
    </style:style>
    <style:style style:name="T130" style:family="text">
      <style:text-properties fo:font-weight="bold" officeooo:rsid="0912f58d" style:font-weight-asian="bold" style:font-weight-complex="bold"/>
    </style:style>
    <style:style style:name="T131" style:family="text">
      <style:text-properties fo:font-weight="bold" officeooo:rsid="092f78b0" style:font-weight-asian="bold" style:font-weight-complex="bold"/>
    </style:style>
    <style:style style:name="T132" style:family="text">
      <style:text-properties fo:font-weight="bold" officeooo:rsid="09342bbf" style:font-weight-asian="bold" style:font-weight-complex="bold"/>
    </style:style>
    <style:style style:name="T133" style:family="text">
      <style:text-properties fo:font-weight="bold" officeooo:rsid="09509306" style:font-weight-asian="bold" style:font-weight-complex="bold"/>
    </style:style>
    <style:style style:name="T134" style:family="text">
      <style:text-properties fo:font-weight="bold" officeooo:rsid="09668493" style:font-weight-asian="bold" style:font-weight-complex="bold"/>
    </style:style>
    <style:style style:name="T135" style:family="text">
      <style:text-properties fo:font-weight="bold" officeooo:rsid="097d8d61" style:font-weight-asian="bold" style:font-weight-complex="bold"/>
    </style:style>
    <style:style style:name="T136" style:family="text">
      <style:text-properties fo:font-weight="bold" officeooo:rsid="098bbfd1" style:font-weight-asian="bold" style:font-weight-complex="bold"/>
    </style:style>
    <style:style style:name="T137" style:family="text">
      <style:text-properties fo:font-weight="bold" officeooo:rsid="09c339b8" style:font-weight-asian="bold" style:font-weight-complex="bold"/>
    </style:style>
    <style:style style:name="T138" style:family="text">
      <style:text-properties fo:font-weight="bold" officeooo:rsid="09dfaadf" style:font-weight-asian="bold" style:font-weight-complex="bold"/>
    </style:style>
    <style:style style:name="T139" style:family="text">
      <style:text-properties fo:font-weight="bold" officeooo:rsid="09f312d0" style:font-weight-asian="bold" style:font-weight-complex="bold"/>
    </style:style>
    <style:style style:name="T140" style:family="text">
      <style:text-properties fo:font-weight="bold" officeooo:rsid="0a371962" style:font-weight-asian="bold" style:font-weight-complex="bold"/>
    </style:style>
    <style:style style:name="T141" style:family="text">
      <style:text-properties fo:font-weight="bold" officeooo:rsid="0a384ddd" style:font-weight-asian="bold" style:font-weight-complex="bold"/>
    </style:style>
    <style:style style:name="T142" style:family="text">
      <style:text-properties fo:font-weight="bold" officeooo:rsid="0a53e10c" style:font-weight-asian="bold" style:font-weight-complex="bold"/>
    </style:style>
    <style:style style:name="T143" style:family="text">
      <style:text-properties fo:font-weight="bold" officeooo:rsid="071e3784" style:font-weight-asian="bold" style:font-weight-complex="bold"/>
    </style:style>
    <style:style style:name="T144" style:family="text">
      <style:text-properties fo:font-weight="bold" officeooo:rsid="0a650758" style:font-weight-asian="bold" style:font-weight-complex="bold"/>
    </style:style>
    <style:style style:name="T145" style:family="text">
      <style:text-properties fo:font-weight="bold" officeooo:rsid="075ccbae" style:font-weight-asian="bold" style:font-weight-complex="bold"/>
    </style:style>
    <style:style style:name="T146" style:family="text">
      <style:text-properties fo:font-weight="bold" officeooo:rsid="0a8b71cd" style:font-weight-asian="bold" style:font-weight-complex="bold"/>
    </style:style>
    <style:style style:name="T147" style:family="text">
      <style:text-properties fo:font-weight="bold" officeooo:rsid="08ac971e" style:font-name-asian="MS Gothic" style:font-weight-asian="bold" style:font-name-complex="Liberation Mono" style:font-weight-complex="bold"/>
    </style:style>
    <style:style style:name="T148" style:family="text">
      <style:text-properties fo:font-weight="bold" officeooo:rsid="0a535dd5" style:font-name-asian="MS Gothic" style:font-weight-asian="bold" style:font-name-complex="Liberation Mono" style:font-weight-complex="bold"/>
    </style:style>
    <style:style style:name="T149" style:family="text">
      <style:text-properties fo:font-weight="bold" officeooo:rsid="076c2415" style:font-name-asian="MS Gothic" style:font-weight-asian="bold" style:font-name-complex="Liberation Mono" style:font-weight-complex="bold"/>
    </style:style>
    <style:style style:name="T150" style:family="text">
      <style:text-properties fo:font-weight="bold" officeooo:rsid="0a6bdeb3" style:font-name-asian="MS Gothic" style:font-weight-asian="bold" style:font-name-complex="Liberation Mono" style:font-weight-complex="bold"/>
    </style:style>
    <style:style style:name="T151" style:family="text">
      <style:text-properties officeooo:rsid="06e4de5e"/>
    </style:style>
    <style:style style:name="T152" style:family="text">
      <style:text-properties officeooo:rsid="06e5c356"/>
    </style:style>
    <style:style style:name="T153" style:family="text">
      <style:text-properties officeooo:rsid="06e7a3e3"/>
    </style:style>
    <style:style style:name="T154" style:family="text">
      <style:text-properties officeooo:rsid="06e91178"/>
    </style:style>
    <style:style style:name="T155" style:family="text">
      <style:text-properties officeooo:rsid="06ecff7d"/>
    </style:style>
    <style:style style:name="T156" style:family="text">
      <style:text-properties officeooo:rsid="06ee0307"/>
    </style:style>
    <style:style style:name="T157" style:family="text">
      <style:text-properties officeooo:rsid="06f06f85"/>
    </style:style>
    <style:style style:name="T158" style:family="text">
      <style:text-properties officeooo:rsid="06f0bab4"/>
    </style:style>
    <style:style style:name="T159" style:family="text">
      <style:text-properties officeooo:rsid="06f1f482"/>
    </style:style>
    <style:style style:name="T160" style:family="text">
      <style:text-properties officeooo:rsid="06f20a7e"/>
    </style:style>
    <style:style style:name="T161" style:family="text">
      <style:text-properties officeooo:rsid="06f36ff9"/>
    </style:style>
    <style:style style:name="T162" style:family="text">
      <style:text-properties officeooo:rsid="06f74619"/>
    </style:style>
    <style:style style:name="T163" style:family="text">
      <style:text-properties officeooo:rsid="0700c82b"/>
    </style:style>
    <style:style style:name="T164" style:family="text">
      <style:text-properties officeooo:rsid="071e3784"/>
    </style:style>
    <style:style style:name="T165" style:family="text">
      <style:text-properties officeooo:rsid="071fb49a"/>
    </style:style>
    <style:style style:name="T166" style:family="text">
      <style:text-properties officeooo:rsid="071fd4b9"/>
    </style:style>
    <style:style style:name="T167" style:family="text">
      <style:text-properties officeooo:rsid="0723bf39"/>
    </style:style>
    <style:style style:name="T168" style:family="text">
      <style:text-properties style:font-name="Calibri" style:font-name-asian="Calibri" style:font-name-complex="Calibri"/>
    </style:style>
    <style:style style:name="T169" style:family="text">
      <style:text-properties style:font-name="Calibri" officeooo:rsid="0723bf39" style:font-name-asian="Calibri" style:font-name-complex="Calibri"/>
    </style:style>
    <style:style style:name="T170" style:family="text">
      <style:text-properties style:font-name="Calibri" officeooo:rsid="09679f3a" style:font-name-asian="Calibri" style:font-name-complex="Calibri"/>
    </style:style>
    <style:style style:name="T171" style:family="text">
      <style:text-properties officeooo:rsid="072472e6"/>
    </style:style>
    <style:style style:name="T172" style:family="text">
      <style:text-properties officeooo:rsid="072cd44b"/>
    </style:style>
    <style:style style:name="T173" style:family="text">
      <style:text-properties officeooo:rsid="072f868d"/>
    </style:style>
    <style:style style:name="T174" style:family="text">
      <style:text-properties officeooo:rsid="07339010"/>
    </style:style>
    <style:style style:name="T175" style:family="text">
      <style:text-properties officeooo:rsid="0739dc55"/>
    </style:style>
    <style:style style:name="T176" style:family="text">
      <style:text-properties officeooo:rsid="073b6e60"/>
    </style:style>
    <style:style style:name="T177" style:family="text">
      <style:text-properties officeooo:rsid="07580b32"/>
    </style:style>
    <style:style style:name="T178" style:family="text">
      <style:text-properties fo:font-style="italic" officeooo:rsid="07580b32" style:font-style-asian="italic" style:font-style-complex="italic"/>
    </style:style>
    <style:style style:name="T179" style:family="text">
      <style:text-properties fo:font-style="italic" style:text-underline-style="solid" style:text-underline-width="auto" style:text-underline-color="font-color" officeooo:rsid="0846f590" style:font-style-asian="italic" style:font-style-complex="italic"/>
    </style:style>
    <style:style style:name="T180" style:family="text">
      <style:text-properties fo:font-style="italic" fo:font-weight="bold" officeooo:rsid="07580b32" style:font-style-asian="italic" style:font-weight-asian="bold" style:font-style-complex="italic" style:font-weight-complex="bold"/>
    </style:style>
    <style:style style:name="T181" style:family="text">
      <style:text-properties officeooo:rsid="07595f11"/>
    </style:style>
    <style:style style:name="T182" style:family="text">
      <style:text-properties officeooo:rsid="075ccbae"/>
    </style:style>
    <style:style style:name="T183" style:family="text">
      <style:text-properties officeooo:rsid="075e68e6"/>
    </style:style>
    <style:style style:name="T184" style:family="text">
      <style:text-properties officeooo:rsid="075f4d17"/>
    </style:style>
    <style:style style:name="T185" style:family="text">
      <style:text-properties officeooo:rsid="075feb32"/>
    </style:style>
    <style:style style:name="T186" style:family="text">
      <style:text-properties officeooo:rsid="07767feb"/>
    </style:style>
    <style:style style:name="T187" style:family="text">
      <style:text-properties fo:font-style="normal" fo:font-weight="bold" officeooo:rsid="0912f58d" style:font-name-asian="MS Gothic" style:font-style-asian="normal" style:font-weight-asian="bold" style:font-name-complex="Liberation Mono" style:font-style-complex="normal" style:font-weight-complex="bold"/>
    </style:style>
    <style:style style:name="T188" style:family="text">
      <style:text-properties fo:font-style="normal" fo:font-weight="bold" officeooo:rsid="09335f98" style:font-name-asian="MS Gothic" style:font-style-asian="normal" style:font-weight-asian="bold" style:font-name-complex="Liberation Mono" style:font-style-complex="normal" style:font-weight-complex="bold"/>
    </style:style>
    <style:style style:name="T189" style:family="text">
      <style:text-properties fo:font-style="normal" fo:font-weight="bold" officeooo:rsid="09342bbf" style:font-name-asian="MS Gothic" style:font-style-asian="normal" style:font-weight-asian="bold" style:font-name-complex="Liberation Mono" style:font-style-complex="normal" style:font-weight-complex="bold"/>
    </style:style>
    <style:style style:name="T190" style:family="text">
      <style:text-properties fo:font-style="normal" fo:font-weight="bold" officeooo:rsid="097d8d61" style:font-name-asian="MS Gothic" style:font-style-asian="normal" style:font-weight-asian="bold" style:font-name-complex="Liberation Mono" style:font-style-complex="normal" style:font-weight-complex="bold"/>
    </style:style>
    <style:style style:name="T191" style:family="text">
      <style:text-properties fo:font-style="normal" fo:font-weight="bold" officeooo:rsid="0a39c801" style:font-name-asian="MS Gothic" style:font-style-asian="normal" style:font-weight-asian="bold" style:font-name-complex="Liberation Mono" style:font-style-complex="normal" style:font-weight-complex="bold"/>
    </style:style>
    <style:style style:name="T192" style:family="text">
      <style:text-properties fo:font-style="normal" officeooo:rsid="0891d259" style:font-name-asian="MS Gothic" style:font-style-asian="normal" style:font-name-complex="Liberation Mono" style:font-style-complex="normal"/>
    </style:style>
    <style:style style:name="T193" style:family="text">
      <style:text-properties fo:font-style="normal" officeooo:rsid="08931f0a" style:font-name-asian="MS Gothic" style:font-style-asian="normal" style:font-name-complex="Liberation Mono" style:font-style-complex="normal"/>
    </style:style>
    <style:style style:name="T194" style:family="text">
      <style:text-properties fo:font-style="normal" officeooo:rsid="0894d225" style:font-name-asian="MS Gothic" style:font-style-asian="normal" style:font-name-complex="Liberation Mono" style:font-style-complex="normal"/>
    </style:style>
    <style:style style:name="T195" style:family="text">
      <style:text-properties fo:font-style="normal" officeooo:rsid="08b7c01f" style:font-name-asian="MS Gothic" style:font-style-asian="normal" style:font-name-complex="Liberation Mono" style:font-style-complex="normal"/>
    </style:style>
    <style:style style:name="T196" style:family="text">
      <style:text-properties fo:font-style="normal" officeooo:rsid="0912f58d" style:font-name-asian="MS Gothic" style:font-style-asian="normal" style:font-name-complex="Liberation Mono" style:font-style-complex="normal"/>
    </style:style>
    <style:style style:name="T197" style:family="text">
      <style:text-properties fo:font-style="normal" officeooo:rsid="092f78b0" style:font-name-asian="MS Gothic" style:font-style-asian="normal" style:font-name-complex="Liberation Mono" style:font-style-complex="normal"/>
    </style:style>
    <style:style style:name="T198" style:family="text">
      <style:text-properties fo:font-style="normal" officeooo:rsid="093167b0" style:font-name-asian="MS Gothic" style:font-style-asian="normal" style:font-name-complex="Liberation Mono" style:font-style-complex="normal"/>
    </style:style>
    <style:style style:name="T199" style:family="text">
      <style:text-properties fo:font-style="normal" officeooo:rsid="09335f98" style:font-name-asian="MS Gothic" style:font-style-asian="normal" style:font-name-complex="Liberation Mono" style:font-style-complex="normal"/>
    </style:style>
    <style:style style:name="T200" style:family="text">
      <style:text-properties fo:font-style="normal" officeooo:rsid="09342bbf" style:font-name-asian="MS Gothic" style:font-style-asian="normal" style:font-name-complex="Liberation Mono" style:font-style-complex="normal"/>
    </style:style>
    <style:style style:name="T201" style:family="text">
      <style:text-properties fo:font-style="normal" officeooo:rsid="09509306" style:font-name-asian="MS Gothic" style:font-style-asian="normal" style:font-name-complex="Liberation Mono" style:font-style-complex="normal"/>
    </style:style>
    <style:style style:name="T202" style:family="text">
      <style:text-properties fo:font-style="normal" officeooo:rsid="09668493" style:font-name-asian="MS Gothic" style:font-style-asian="normal" style:font-name-complex="Liberation Mono" style:font-style-complex="normal"/>
    </style:style>
    <style:style style:name="T203" style:family="text">
      <style:text-properties fo:font-style="normal" officeooo:rsid="097b72a5" style:font-name-asian="MS Gothic" style:font-style-asian="normal" style:font-name-complex="Liberation Mono" style:font-style-complex="normal"/>
    </style:style>
    <style:style style:name="T204" style:family="text">
      <style:text-properties fo:font-style="normal" officeooo:rsid="097d8d61" style:font-name-asian="MS Gothic" style:font-style-asian="normal" style:font-name-complex="Liberation Mono" style:font-style-complex="normal"/>
    </style:style>
    <style:style style:name="T205" style:family="text">
      <style:text-properties fo:font-style="normal" officeooo:rsid="098bbfd1" style:font-name-asian="MS Gothic" style:font-style-asian="normal" style:font-name-complex="Liberation Mono" style:font-style-complex="normal"/>
    </style:style>
    <style:style style:name="T206" style:family="text">
      <style:text-properties fo:font-style="normal" officeooo:rsid="0a371962" style:font-name-asian="MS Gothic" style:font-style-asian="normal" style:font-name-complex="Liberation Mono" style:font-style-complex="normal"/>
    </style:style>
    <style:style style:name="T207" style:family="text">
      <style:text-properties fo:font-style="normal" officeooo:rsid="0a384ddd" style:font-name-asian="MS Gothic" style:font-style-asian="normal" style:font-name-complex="Liberation Mono" style:font-style-complex="normal"/>
    </style:style>
    <style:style style:name="T208" style:family="text">
      <style:text-properties fo:font-style="normal" officeooo:rsid="0a39c801" style:font-name-asian="MS Gothic" style:font-style-asian="normal" style:font-name-complex="Liberation Mono" style:font-style-complex="normal"/>
    </style:style>
    <style:style style:name="T209" style:family="text">
      <style:text-properties fo:font-style="normal" officeooo:rsid="0a3a3ed0" style:font-name-asian="MS Gothic" style:font-style-asian="normal" style:font-name-complex="Liberation Mono" style:font-style-complex="normal"/>
    </style:style>
    <style:style style:name="T210" style:family="text">
      <style:text-properties fo:font-style="normal" officeooo:rsid="0a3b7567" style:font-name-asian="MS Gothic" style:font-style-asian="normal" style:font-name-complex="Liberation Mono" style:font-style-complex="normal"/>
    </style:style>
    <style:style style:name="T211" style:family="text">
      <style:text-properties fo:font-style="normal" officeooo:rsid="0a3bdbfc" style:font-name-asian="MS Gothic" style:font-style-asian="normal" style:font-name-complex="Liberation Mono" style:font-style-complex="normal"/>
    </style:style>
    <style:style style:name="T212" style:family="text">
      <style:text-properties fo:font-style="normal" officeooo:rsid="0a50c0fa" style:font-name-asian="MS Gothic" style:font-style-asian="normal" style:font-name-complex="Liberation Mono" style:font-style-complex="normal"/>
    </style:style>
    <style:style style:name="T213" style:family="text">
      <style:text-properties fo:font-style="normal" officeooo:rsid="09dfaadf" style:font-name-asian="MS Gothic" style:font-style-asian="normal" style:font-name-complex="Liberation Mono" style:font-style-complex="normal"/>
    </style:style>
    <style:style style:name="T214" style:family="text">
      <style:text-properties officeooo:rsid="07f9aff2"/>
    </style:style>
    <style:style style:name="T215" style:family="text">
      <style:text-properties officeooo:rsid="07fa31b8"/>
    </style:style>
    <style:style style:name="T216" style:family="text">
      <style:text-properties officeooo:rsid="08048383"/>
    </style:style>
    <style:style style:name="T217" style:family="text">
      <style:text-properties officeooo:rsid="08094988"/>
    </style:style>
    <style:style style:name="T218" style:family="text">
      <style:text-properties officeooo:rsid="080a1509"/>
    </style:style>
    <style:style style:name="T219" style:family="text">
      <style:text-properties officeooo:rsid="080cfc46"/>
    </style:style>
    <style:style style:name="T220" style:family="text">
      <style:text-properties style:text-underline-style="solid" style:text-underline-width="auto" style:text-underline-color="font-color"/>
    </style:style>
    <style:style style:name="T221" style:family="text">
      <style:text-properties style:text-underline-style="solid" style:text-underline-width="auto" style:text-underline-color="font-color" officeooo:rsid="0846f590"/>
    </style:style>
    <style:style style:name="T222" style:family="text">
      <style:text-properties style:text-underline-style="solid" style:text-underline-width="auto" style:text-underline-color="font-color" officeooo:rsid="084df15d"/>
    </style:style>
    <style:style style:name="T223" style:family="text">
      <style:text-properties style:text-underline-style="solid" style:text-underline-width="auto" style:text-underline-color="font-color" officeooo:rsid="0912f58d"/>
    </style:style>
    <style:style style:name="T224" style:family="text">
      <style:text-properties style:text-underline-style="solid" style:text-underline-width="auto" style:text-underline-color="font-color" officeooo:rsid="0a529314"/>
    </style:style>
    <style:style style:name="T225" style:family="text">
      <style:text-properties officeooo:rsid="0846f590"/>
    </style:style>
    <style:style style:name="T226" style:family="text">
      <style:text-properties officeooo:rsid="084c6489"/>
    </style:style>
    <style:style style:name="T227" style:family="text">
      <style:text-properties officeooo:rsid="086b2aaf"/>
    </style:style>
    <style:style style:name="T228" style:family="text">
      <style:text-properties officeooo:rsid="08708df2"/>
    </style:style>
    <style:style style:name="T229" style:family="text">
      <style:text-properties officeooo:rsid="087240eb"/>
    </style:style>
    <style:style style:name="T230" style:family="text">
      <style:text-properties fo:font-size="10pt" style:font-size-asian="10pt" style:font-size-complex="10pt"/>
    </style:style>
    <style:style style:name="T231" style:family="text">
      <style:text-properties fo:font-size="10pt" officeooo:rsid="08738fe0" style:font-size-asian="10pt" style:font-size-complex="10pt"/>
    </style:style>
    <style:style style:name="T232" style:family="text">
      <style:text-properties fo:font-size="10pt" officeooo:rsid="06e91178" style:font-size-asian="10pt" style:font-size-complex="10pt"/>
    </style:style>
    <style:style style:name="T233" style:family="text">
      <style:text-properties fo:font-size="10pt" officeooo:rsid="06ea1a84" style:font-size-asian="10pt" style:font-size-complex="10pt"/>
    </style:style>
    <style:style style:name="T234" style:family="text">
      <style:text-properties fo:font-size="10pt" officeooo:rsid="0a4d4cfd" style:font-size-asian="10pt" style:font-size-complex="10pt"/>
    </style:style>
    <style:style style:name="T235" style:family="text">
      <style:text-properties officeooo:rsid="0875d787"/>
    </style:style>
    <style:style style:name="T236" style:family="text">
      <style:text-properties officeooo:rsid="08793466"/>
    </style:style>
    <style:style style:name="T237" style:family="text">
      <style:text-properties fo:color="#224b12" loext:opacity="100%" officeooo:rsid="0879d6a2"/>
    </style:style>
    <style:style style:name="T238" style:family="text">
      <style:text-properties fo:color="#224b12" loext:opacity="100%" fo:font-weight="bold" officeooo:rsid="0879d6a2" style:font-weight-asian="bold" style:font-weight-complex="bold"/>
    </style:style>
    <style:style style:name="T239" style:family="text">
      <style:text-properties fo:color="#224b12" loext:opacity="100%" fo:font-weight="bold" officeooo:rsid="08877bf1" style:font-weight-asian="bold" style:font-weight-complex="bold"/>
    </style:style>
    <style:style style:name="T240" style:family="text">
      <style:text-properties fo:color="#224b12" loext:opacity="100%" fo:font-weight="bold" officeooo:rsid="080be467" style:font-weight-asian="bold" style:font-weight-complex="bold"/>
    </style:style>
    <style:style style:name="T241" style:family="text">
      <style:text-properties fo:color="#224b12" loext:opacity="100%" fo:font-weight="bold" officeooo:rsid="086b2aaf" style:font-weight-asian="bold" style:font-weight-complex="bold"/>
    </style:style>
    <style:style style:name="T242" style:family="text">
      <style:text-properties fo:color="#224b12" loext:opacity="100%" officeooo:rsid="08877bf1"/>
    </style:style>
    <style:style style:name="T243" style:family="text">
      <style:text-properties fo:color="#224b12" loext:opacity="100%" officeooo:rsid="086b2aaf"/>
    </style:style>
    <style:style style:name="T244" style:family="text">
      <style:text-properties fo:color="#224b12" loext:opacity="100%" officeooo:rsid="088c5228"/>
    </style:style>
    <style:style style:name="T245" style:family="text">
      <style:text-properties fo:color="#224b12" loext:opacity="100%" officeooo:rsid="0a371962"/>
    </style:style>
    <style:style style:name="T246" style:family="text">
      <style:text-properties officeooo:rsid="087aa2bb"/>
    </style:style>
    <style:style style:name="T247" style:family="text">
      <style:text-properties officeooo:rsid="088397ef"/>
    </style:style>
    <style:style style:name="T248" style:family="text">
      <style:text-properties officeooo:rsid="08853be3"/>
    </style:style>
    <style:style style:name="T249" style:family="text">
      <style:text-properties officeooo:rsid="088684ee"/>
    </style:style>
    <style:style style:name="T250" style:family="text">
      <style:text-properties officeooo:rsid="08877bf1"/>
    </style:style>
    <style:style style:name="T251" style:family="text">
      <style:text-properties officeooo:rsid="088833be"/>
    </style:style>
    <style:style style:name="T252" style:family="text">
      <style:text-properties officeooo:rsid="0889db88"/>
    </style:style>
    <style:style style:name="T253" style:family="text">
      <style:text-properties officeooo:rsid="088de6a8"/>
    </style:style>
    <style:style style:name="T254" style:family="text">
      <style:text-properties fo:font-size="14pt" officeooo:rsid="086b2aaf" style:font-size-asian="14pt" style:font-size-complex="14pt"/>
    </style:style>
    <style:style style:name="T255" style:family="text">
      <style:text-properties fo:font-size="14pt" officeooo:rsid="086c7c73" style:font-size-asian="14pt" style:font-size-complex="14pt"/>
    </style:style>
    <style:style style:name="T256" style:family="text">
      <style:text-properties fo:font-size="14pt" officeooo:rsid="08b7c01f" style:font-size-asian="14pt" style:font-size-complex="14pt"/>
    </style:style>
    <style:style style:name="T257" style:family="text">
      <style:text-properties fo:font-size="14pt" officeooo:rsid="092f78b0" style:font-size-asian="14pt" style:font-size-complex="14pt"/>
    </style:style>
    <style:style style:name="T258" style:family="text">
      <style:text-properties fo:font-size="14pt" officeooo:rsid="09351e86" style:font-size-asian="14pt" style:font-size-complex="14pt"/>
    </style:style>
    <style:style style:name="T259" style:family="text">
      <style:text-properties fo:font-size="14pt" officeooo:rsid="09668493" style:font-size-asian="14pt" style:font-size-complex="14pt"/>
    </style:style>
    <style:style style:name="T260" style:family="text">
      <style:text-properties style:font-name-asian="MS Gothic" style:font-name-complex="Liberation Mono"/>
    </style:style>
    <style:style style:name="T261" style:family="text">
      <style:text-properties officeooo:rsid="08a7b274" style:font-name-asian="MS Gothic" style:font-name-complex="Liberation Mono"/>
    </style:style>
    <style:style style:name="T262" style:family="text">
      <style:text-properties officeooo:rsid="08a82aa7" style:font-name-asian="MS Gothic" style:font-name-complex="Liberation Mono"/>
    </style:style>
    <style:style style:name="T263" style:family="text">
      <style:text-properties officeooo:rsid="08ac971e" style:font-name-asian="MS Gothic" style:font-name-complex="Liberation Mono"/>
    </style:style>
    <style:style style:name="T264" style:family="text">
      <style:text-properties officeooo:rsid="08ad2cf9" style:font-name-asian="MS Gothic" style:font-name-complex="Liberation Mono"/>
    </style:style>
    <style:style style:name="T265" style:family="text">
      <style:text-properties officeooo:rsid="0a535dd5" style:font-name-asian="MS Gothic" style:font-name-complex="Liberation Mono"/>
    </style:style>
    <style:style style:name="T266" style:family="text">
      <style:text-properties officeooo:rsid="076c2415" style:font-name-asian="MS Gothic" style:font-name-complex="Liberation Mono"/>
    </style:style>
    <style:style style:name="T267" style:family="text">
      <style:text-properties officeooo:rsid="08a82aa7"/>
    </style:style>
    <style:style style:name="T268" style:family="text">
      <style:text-properties officeooo:rsid="06eb2a10"/>
    </style:style>
    <style:style style:name="T269" style:family="text">
      <style:text-properties officeooo:rsid="08a8d21f"/>
    </style:style>
    <style:style style:name="T270" style:family="text">
      <style:text-properties officeooo:rsid="08aa3fcc"/>
    </style:style>
    <style:style style:name="T271" style:family="text">
      <style:text-properties officeooo:rsid="08abaf68"/>
    </style:style>
    <style:style style:name="T272" style:family="text">
      <style:text-properties officeooo:rsid="08b7c01f"/>
    </style:style>
    <style:style style:name="T273" style:family="text">
      <style:text-properties fo:font-size="15pt" style:font-size-asian="15pt" style:font-size-complex="15pt"/>
    </style:style>
    <style:style style:name="T274" style:family="text">
      <style:text-properties fo:font-size="15pt" officeooo:rsid="097d8d61" style:font-size-asian="15pt" style:font-size-complex="15pt"/>
    </style:style>
    <style:style style:name="T275" style:family="text">
      <style:text-properties fo:font-size="15pt" officeooo:rsid="09837e44" style:font-size-asian="15pt" style:font-size-complex="15pt"/>
    </style:style>
    <style:style style:name="T276" style:family="text">
      <style:text-properties fo:font-size="15pt" fo:font-style="normal" style:text-underline-style="solid" style:text-underline-width="auto" style:text-underline-color="font-color" officeooo:rsid="09f2ff97" style:font-name-asian="MS Gothic" style:font-size-asian="15pt" style:font-style-asian="normal" style:font-name-complex="Liberation Mono" style:font-size-complex="15pt" style:font-style-complex="normal"/>
    </style:style>
    <style:style style:name="T277" style:family="text">
      <style:text-properties officeooo:rsid="0912f58d"/>
    </style:style>
    <style:style style:name="T278" style:family="text">
      <style:text-properties officeooo:rsid="0915158d"/>
    </style:style>
    <style:style style:name="T279" style:family="text">
      <style:text-properties officeooo:rsid="092f78b0"/>
    </style:style>
    <style:style style:name="T280" style:family="text">
      <style:text-properties officeooo:rsid="09311427"/>
    </style:style>
    <style:style style:name="T281" style:family="text">
      <style:text-properties officeooo:rsid="09335f98"/>
    </style:style>
    <style:style style:name="T282" style:family="text">
      <style:text-properties officeooo:rsid="09342bbf"/>
    </style:style>
    <style:style style:name="T283" style:family="text">
      <style:text-properties officeooo:rsid="09347cf5"/>
    </style:style>
    <style:style style:name="T284" style:family="text">
      <style:text-properties officeooo:rsid="09509306"/>
    </style:style>
    <style:style style:name="T285" style:family="text">
      <style:text-properties officeooo:rsid="09583dc3"/>
    </style:style>
    <style:style style:name="T286" style:family="text">
      <style:text-properties officeooo:rsid="0959671c"/>
    </style:style>
    <style:style style:name="T287" style:family="text">
      <style:text-properties officeooo:rsid="09668493"/>
    </style:style>
    <style:style style:name="T288" style:family="text">
      <style:text-properties officeooo:rsid="09679f3a"/>
    </style:style>
    <style:style style:name="T289" style:family="text">
      <style:text-properties officeooo:rsid="097142b7"/>
    </style:style>
    <style:style style:name="T290" style:family="text">
      <style:text-properties officeooo:rsid="097b72a5"/>
    </style:style>
    <style:style style:name="T291" style:family="text">
      <style:text-properties officeooo:rsid="097d8d61"/>
    </style:style>
    <style:style style:name="T292" style:family="text">
      <style:text-properties officeooo:rsid="086c7c73"/>
    </style:style>
    <style:style style:name="T293" style:family="text">
      <style:text-properties officeooo:rsid="0980ea99"/>
    </style:style>
    <style:style style:name="T294" style:family="text">
      <style:text-properties officeooo:rsid="09837e44"/>
    </style:style>
    <style:style style:name="T295" style:family="text">
      <style:text-properties officeooo:rsid="098bbfd1"/>
    </style:style>
    <style:style style:name="T296" style:family="text">
      <style:text-properties officeooo:rsid="09c1dc9a"/>
    </style:style>
    <style:style style:name="T297" style:family="text">
      <style:text-properties officeooo:rsid="09c339b8"/>
    </style:style>
    <style:style style:name="T298" style:family="text">
      <style:text-properties officeooo:rsid="09dfaadf"/>
    </style:style>
    <style:style style:name="T299" style:family="text">
      <style:text-properties officeooo:rsid="09e09a92"/>
    </style:style>
    <style:style style:name="T300" style:family="text">
      <style:text-properties officeooo:rsid="09f312d0"/>
    </style:style>
    <style:style style:name="T301" style:family="text">
      <style:text-properties officeooo:rsid="09f50182"/>
    </style:style>
    <style:style style:name="T302" style:family="text">
      <style:text-properties officeooo:rsid="09f6db37"/>
    </style:style>
    <style:style style:name="T303" style:family="text">
      <style:text-properties officeooo:rsid="0a371962"/>
    </style:style>
    <style:style style:name="T304" style:family="text">
      <style:text-properties officeooo:rsid="0a384ddd"/>
    </style:style>
    <style:style style:name="T305" style:family="text">
      <style:text-properties officeooo:rsid="0a39c801"/>
    </style:style>
    <style:style style:name="T306" style:family="text">
      <style:text-properties officeooo:rsid="0a3a3ed0"/>
    </style:style>
    <style:style style:name="T307" style:family="text">
      <style:text-properties officeooo:rsid="0a3d2ed5"/>
    </style:style>
    <style:style style:name="T308" style:family="text">
      <style:text-properties fo:color="#127622" loext:opacity="100%" fo:font-weight="bold" style:font-weight-asian="bold" style:font-weight-complex="bold"/>
    </style:style>
    <style:style style:name="T309" style:family="text">
      <style:text-properties fo:color="#3465a4" loext:opacity="100%" fo:font-weight="bold" style:font-weight-asian="bold" style:font-weight-complex="bold"/>
    </style:style>
    <style:style style:name="T310" style:family="text">
      <style:text-properties officeooo:rsid="0a50c0fa"/>
    </style:style>
    <style:style style:name="T311" style:family="text">
      <style:text-properties officeooo:rsid="0a53e10c"/>
    </style:style>
    <style:style style:name="T312" style:family="text">
      <style:text-properties officeooo:rsid="0a54f211"/>
    </style:style>
    <style:style style:name="T313" style:family="text">
      <style:text-properties officeooo:rsid="0a5843c6"/>
    </style:style>
    <style:style style:name="T314" style:family="text">
      <style:text-properties officeooo:rsid="0a58935e"/>
    </style:style>
    <style:style style:name="T315" style:family="text">
      <style:text-properties officeooo:rsid="0a5c3b88"/>
    </style:style>
    <style:style style:name="T316" style:family="text">
      <style:text-properties officeooo:rsid="0a5d4e97"/>
    </style:style>
    <style:style style:name="T317" style:family="text">
      <style:text-properties officeooo:rsid="0a600adc"/>
    </style:style>
    <style:style style:name="T318" style:family="text">
      <style:text-properties officeooo:rsid="0a689e99"/>
    </style:style>
    <style:style style:name="T319" style:family="text">
      <style:text-properties officeooo:rsid="0a756b86"/>
    </style:style>
    <style:style style:name="T320" style:family="text">
      <style:text-properties officeooo:rsid="0a82e208"/>
    </style:style>
    <style:style style:name="T321" style:family="text">
      <style:text-properties officeooo:rsid="0a84d4bc"/>
    </style:style>
    <style:style style:name="T322" style:family="text">
      <style:text-properties officeooo:rsid="0a8834ad"/>
    </style:style>
    <style:style style:name="T323" style:family="text">
      <style:text-properties officeooo:rsid="0a8cc0fb"/>
    </style:style>
    <style:style style:name="T324" style:family="text">
      <style:text-properties officeooo:rsid="0a9023d6"/>
    </style:style>
    <style:style style:name="T325" style:family="text">
      <style:text-properties officeooo:rsid="0a92226b"/>
    </style:style>
    <style:style style:name="T326" style:family="text">
      <style:text-properties style:text-position="-20% 100%" fo:font-weight="bold" officeooo:rsid="050a965c" style:font-weight-asian="bold" style:font-weight-complex="bold"/>
    </style:style>
    <style:style style:name="T327" style:family="text">
      <style:text-properties officeooo:rsid="0a4b36dc"/>
    </style:style>
    <style:style style:name="T328" style:family="text">
      <style:text-properties officeooo:rsid="0a9b000d"/>
    </style:style>
    <style:style style:name="T329" style:family="text">
      <style:text-properties officeooo:rsid="0a9b9651"/>
    </style:style>
    <style:style style:name="T330" style:family="text">
      <style:text-properties officeooo:rsid="0a9be7b2"/>
    </style:style>
    <style:style style:name="T331" style:family="text">
      <style:text-properties officeooo:rsid="0a9c7070"/>
    </style:style>
    <style:style style:name="T332" style:family="text">
      <style:text-properties officeooo:rsid="0a9d32c1"/>
    </style:style>
    <style:style style:name="T333" style:family="text">
      <style:text-properties officeooo:rsid="0a9e57bb"/>
    </style:style>
    <style:style style:name="T334" style:family="text">
      <style:text-properties officeooo:rsid="0a9fb1a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0"><text:span text:style-name="T101"><text:s/></text:span><text:span text:style-name="T102">Ü</text:span><text:span text:style-name="T101"> </text:span><text:span text:style-name="T326">ber den Greifenpaß</text:span></text:p>
      <text:p text:style-name="P70"><text:span text:style-name="T105">Original: </text:span><text:span text:style-name="T106">DSA</text:span><text:span text:style-name="T111">3</text:span><text:span text:style-name="T106"> Abenteuer </text:span><text:span text:style-name="T111">80</text:span>, <text:span text:style-name="T111">T</text:span><text:span text:style-name="T112">h</text:span><text:span text:style-name="T111">om</text:span><text:span text:style-name="T112">as</text:span><text:span text:style-name="T111"> Finn</text:span> <text:span text:style-name="T104">19</text:span><text:span text:style-name="T109">9</text:span><text:span text:style-name="T113">7</text:span><text:span text:style-name="T104"> </text:span><text:span text:style-name="T107">(2014)</text:span><text:span text:style-name="T104"><text:line-break/></text:span><text:span text:style-name="T106">3-</text:span><text:span text:style-name="T111">5</text:span><text:span text:style-name="T106"> Helden der </text:span><text:span text:style-name="T111">S</text:span><text:span text:style-name="T106">tufe</text:span><text:span text:style-name="T111">n</text:span><text:span text:style-name="T106"> </text:span><text:span text:style-name="T110">1-3</text:span><text:span text:style-name="T106">, </text:span><text:span text:style-name="T163">21. </text:span><text:span text:style-name="T112">Travia </text:span><text:span text:style-name="T108">10</text:span><text:span text:style-name="T111">20</text:span><text:span text:style-name="T108"> BF</text:span></text:p>
      <text:p text:style-name="P29"><text:s/></text:p>
      <text:p text:style-name="P11"><text:span text:style-name="T286">I<text:tab/></text:span><text:span text:style-name="T285">Einführung</text:span></text:p>
      <text:p text:style-name="P7"><text:span text:style-name="T286">II<text:tab/></text:span><text:span text:style-name="T285">Szenen &amp; Orte</text:span></text:p>
      <text:p text:style-name="P10"><text:span text:style-name="T286">III<text:tab/></text:span><text:span text:style-name="T327">NPCs &amp; </text:span><text:span text:style-name="T100">Hintergrund</text:span></text:p>
      <text:p text:style-name="P12"><text:span text:style-name="T289">IV<text:tab/>Handouts </text:span><text:span text:style-name="T234">separat wegen Fußzeile</text:span></text:p>
      <text:p text:style-name="P30"><text:s/></text:p>
      <text:p text:style-name="P213">Luftkampf</text:p>
      <text:p text:style-name="P209"><text:span text:style-name="T260">nicht zaubern; außer Vertrautem niemand mitnehmen; Fliegen-Proben;<text:line-break/>Wetter (Gewitter, Schnee); </text:span><text:span text:style-name="T261">Yala: „dich hol ich vom Himmel, du Schlampe!“, </text:span><text:span text:style-name="T262">rammt;</text:span></text:p>
      <text:p text:style-name="P221">Notlandung?;</text:p>
      <text:p text:style-name="P210"><text:span text:style-name="T148">nahe Gratenfels:</text:span><text:span text:style-name="T265"> </text:span><text:span text:style-name="T263">Harpyie: </text:span><text:span text:style-name="T147">Sinnesschärfe+1</text:span><text:span text:style-name="T263">: </text:span><text:span text:style-name="T264">QS→Entfernung</text:span></text:p>
      <text:p text:style-name="P90"><text:s/></text:p>
      <text:p text:style-name="P194"><text:span text:style-name="T269">Junge </text:span><text:span text:style-name="T267">Harpyie</text:span></text:p>
      <text:p text:style-name="P106"><text:span text:style-name="T158">INI<text:tab/></text:span><text:span text:style-name="T159">w6+12<text:tab/><text:tab/></text:span><text:span text:style-name="T229">bei </text:span><text:span text:style-name="T269">7</text:span><text:span text:style-name="T229">5% LeP Flucht</text:span></text:p>
      <text:p text:style-name="P148">MU 1<text:span text:style-name="T271">4</text:span> KL <text:span text:style-name="T271">12</text:span> IN 1<text:span text:style-name="T271">3</text:span> CH <text:span text:style-name="T271">11</text:span> FF <text:span text:style-name="T159">1</text:span><text:span text:style-name="T271">2</text:span> GE 1<text:span text:style-name="T159">3</text:span> KO <text:span text:style-name="T159">1</text:span><text:span text:style-name="T271">3</text:span> KK <text:span text:style-name="T159">1</text:span><text:span text:style-name="T271">3</text:span></text:p>
      <text:p text:style-name="P106">AT <text:tab/><text:span text:style-name="T128">Klauen</text:span> 1<text:span text:style-name="T158">2</text:span> w6<text:span text:style-name="T153">+</text:span><text:span text:style-name="T267">4; </text:span><text:span text:style-name="T128">Kreischen</text:span><text:span text:style-name="T267"> </text:span><text:span text:style-name="T269">Schmerz: </text:span><text:span text:style-name="T267">-1 auf alle Würfe; </text:span><text:span text:style-name="T129">packen</text:span><text:span text:style-name="T270"> &amp; mitschleppen</text:span></text:p>
      <text:p text:style-name="P106"><text:span text:style-name="T158">VW</text:span><text:span text:style-name="T268"><text:tab/></text:span><text:span text:style-name="T267">9</text:span><text:span text:style-name="T158">, SK </text:span><text:span text:style-name="T267">3</text:span><text:span text:style-name="T158">, ZK </text:span><text:span text:style-name="T267">3</text:span></text:p>
      <text:p text:style-name="P106">RS<text:tab/><text:span text:style-name="T267">2</text:span></text:p>
      <text:p text:style-name="P106">LeP<text:tab/><text:span text:style-name="T267">32</text:span><text:span text:style-name="T158"> </text:span><text:span text:style-name="T229">[</text:span><text:span text:style-name="T267">24</text:span><text:span text:style-name="T229">/</text:span><text:span text:style-name="T267">16</text:span><text:span text:style-name="T229">/</text:span><text:span text:style-name="T267">8</text:span><text:span text:style-name="T229">/</text:span><text:span text:style-name="T267">4</text:span><text:span text:style-name="T229">]</text:span></text:p>
      <text:p text:style-name="P170">GS<text:tab/><text:span text:style-name="T269">13 fliegen</text:span></text:p>
      <text:p text:style-name="P74"><text:s/></text:p>
      <text:p text:style-name="P202">Yala Sintelfink</text:p>
      <text:p text:style-name="P160">INI<text:tab/><text:span text:style-name="T159">w6+</text:span>1<text:span text:style-name="T305">2</text:span></text:p>
      <text:p text:style-name="P118">AT <text:tab/><text:span text:style-name="T141">Besen</text:span><text:span text:style-name="T192"> </text:span><text:span text:style-name="T206">1</text:span><text:span text:style-name="T207">1</text:span><text:span text:style-name="T194"> </text:span><text:span text:style-name="T195">w</text:span><text:span text:style-name="T196">6</text:span><text:span text:style-name="T195">+</text:span><text:span text:style-name="T207">2<text:tab/><text:tab/></text:span><text:span text:style-name="T191">Krähenschwarm </text:span><text:span text:style-name="T208">4 A</text:span><text:span text:style-name="T210">ktionen</text:span><text:span text:style-name="T208"> </text:span><text:span text:style-name="T210">w12</text:span><text:span text:style-name="T208"> Krähen </text:span><text:span text:style-name="T211">(min. 3)</text:span></text:p>
      <text:p text:style-name="P139"><text:span text:style-name="T158">VW</text:span><text:tab/><text:span text:style-name="T304">11</text:span><text:span text:style-name="T292"> </text:span><text:span text:style-name="T272">SK </text:span><text:span text:style-name="T305">2</text:span><text:span text:style-name="T272"> ZK </text:span><text:span text:style-name="T305">2</text:span></text:p>
      <text:p text:style-name="P118">RS<text:tab/><text:span text:style-name="T305">1</text:span></text:p>
      <text:p text:style-name="P118">LeP<text:tab/><text:span text:style-name="T303">40</text:span><text:span text:style-name="T272"> </text:span><text:span text:style-name="T219">[</text:span><text:span text:style-name="T303">30</text:span><text:span text:style-name="T219">/</text:span><text:span text:style-name="T303">20</text:span><text:span text:style-name="T219">/</text:span><text:span text:style-name="T303">10</text:span><text:span text:style-name="T277">/</text:span><text:span text:style-name="T303">5</text:span><text:span text:style-name="T219">]</text:span></text:p>
      <text:p text:style-name="P180">GS<text:tab/><text:span text:style-name="T305">8</text:span></text:p>
      <text:p text:style-name="P187"><text:span text:style-name="T114">fliegen:<text:tab/><text:tab/></text:span>MU IN GE<text:span text:style-name="T114"><text:tab/></text:span><text:span text:style-name="T103">12</text:span><text:span text:style-name="T114"> </text:span><text:span text:style-name="T308">12</text:span><text:span text:style-name="T114"> </text:span><text:span text:style-name="T309">13</text:span><text:span text:style-name="T114"> 1</text:span><text:span text:style-name="T142">2</text:span></text:p>
      <text:p text:style-name="P189"><text:span text:style-name="T114">Krähenruf:<text:tab/></text:span>MU CH CH<text:span text:style-name="T114"><text:tab/></text:span><text:span text:style-name="T103">12</text:span><text:span text:style-name="T114"> </text:span><text:span text:style-name="T308">10</text:span><text:span text:style-name="T114"> </text:span><text:span text:style-name="T309">10</text:span><text:span text:style-name="T114"> 1</text:span><text:span text:style-name="T142">2</text:span></text:p>
      <text:p text:style-name="P83"><text:s text:c="2"/></text:p>
      <text:p text:style-name="P202"><text:span text:style-name="T260"/></text:p>
      <text:p text:style-name="P257"><text:span text:style-name="T10">Gratenfels</text:span></text:p>
      <text:p text:style-name="P245"><text:span text:style-name="T11">D</text:span><text:span text:style-name="T10">ie Hauptstadt der Grafschaft Gratenfels im Herzogtum Nordmarken liegt am Oberlauf der Tommel </text:span><text:span text:style-name="T51">und an der Reichsstraße III </text:span><text:span text:style-name="T52">zwischen Havena und Gareth</text:span><text:span text:style-name="T10">. </text:span><text:span text:style-name="T29">Sie wird von </text:span><text:span text:style-name="T22">Graf Alrik Custodias-Greifax </text:span><text:span text:style-name="T23">regiert. </text:span><text:span text:style-name="T10">Etwa 1300 bis 1400 Leute wohnen in der Stadt, neben Menschen auch ein paar Zwerge und wenige Elfen. Die Stadt ist von einer dicken Stad</text:span><text:span text:style-name="T98">t</text:span><text:span text:style-name="T10">mauer umgeben und äußerst stark befestigt aber auch sehr stark verschuldet. Beides liegt am Vorgänger des jetzigen Grafen, </text:span><text:span text:style-name="T30">dem berüchtigten</text:span><text:span text:style-name="T10"> </text:span><text:span text:style-name="T31">Baldur </text:span><text:span text:style-name="T10">Grotho Garax Grotho Greifax </text:span><text:span text:style-name="T99">(</text:span><text:span text:style-name="T10">Graf von Gratenfels</text:span><text:span text:style-name="T99">)</text:span><text:span text:style-name="T10">, </text:span><text:span text:style-name="T30">der </text:span><text:span text:style-name="T92">den baldigen Untergang der Stadt durch Ork- und Dämonen-</text:span><text:span text:style-name="T93">Überfälle</text:span><text:span text:style-name="T92"> befürchtete </text:span><text:span text:style-name="T30">und durch seine Aufrüstung die Finanzen der Grafschaft ruinierte. </text:span><text:span text:style-name="T53">Gratenfels erhebt deshalb die höchsten Zölle an der ganzen Reichsstraße </text:span><text:span text:style-name="T54">und alles ist ein wenig teurer, besonders während der Festtage. </text:span><text:span text:style-name="T55">Außerdem werden auch für kleine Vergehen saftige Geldstrafen verhängt.</text:span></text:p>
      <text:p text:style-name="P229"><text:s/></text:p>
      <text:p text:style-name="P254"><text:span text:style-name="T22">Kontor des Handelshaus</text:span><text:span text:style-name="T26">es</text:span><text:span text:style-name="T22"> Siebenfeld;</text:span></text:p>
      <text:p text:style-name="P245"><text:span text:style-name="T21">Handelswaren:</text:span><text:span text:style-name="T22"> Holz, Salz, Schwefel, Eisenwaren</text:span></text:p>
      <text:p text:style-name="P245"><text:span text:style-name="T22">2 Banner </text:span><text:span text:style-name="T24">Kaiserlich Nordm</text:span><text:span text:style-name="T22">ä</text:span><text:span text:style-name="T24">rkische Armbruster </text:span><text:span text:style-name="T25">(20</text:span><text:span text:style-name="T27">+</text:span><text:span text:style-name="T28">2</text:span><text:span text:style-name="T27">0</text:span><text:span text:style-name="T25">)</text:span><text:span text:style-name="T22">,<text:line-break/>2 Banner Gräflich Gratenfelser Ehrengardisten </text:span><text:span text:style-name="T25">(</text:span><text:span text:style-name="T26">4</text:span><text:span text:style-name="T25">0)</text:span></text:p>
      <text:p text:style-name="P236">Tempel:</text:p>
      <text:p text:style-name="P245"><text:span text:style-name="T12">Praios:</text:span><text:span text:style-name="T10"> Halle der Erzheiligen Lechmin von Weiseprein</text:span></text:p>
      <text:p text:style-name="P245"><text:span text:style-name="T12">Peraine:</text:span><text:span text:style-name="T10"> Erntetempel</text:span></text:p>
      <text:p text:style-name="P245"><text:span text:style-name="T12">Ingerimm:</text:span><text:span text:style-name="T10"> Tempel von Stahl und Stein,</text:span></text:p>
      <text:p text:style-name="P245"><text:span text:style-name="T12">Rondra:</text:span><text:span text:style-name="T10"> Halle des Heiligen Hlûthar,<text:line-break/></text:span><text:span text:style-name="T12">Boron:</text:span><text:span text:style-name="T10"> Tempel des dunklen Vaters</text:span></text:p>
      <text:p text:style-name="P229"><text:s/></text:p>
      <text:p text:style-name="P258"><text:span text:style-name="T49">Menschen:</text:span><text:span text:style-name="T40"> </text:span><text:span text:style-name="T36">M</text:span><text:span text:style-name="T33">ora, Tsania, Ysbeth, Najesha, Aldare, Andra, Sanje, Iike, Harika, Ela, Bedia</text:span></text:p>
      <text:p text:style-name="P239">Alrik, Efferdin, Torben, Faras, Also, Dschadir, Olger, Randrian, Aram, Mapo</text:p>
      <text:p text:style-name="P258"><text:span text:style-name="T32">Zwerge:</text:span><text:span text:style-name="T33"> Agescha, Barine, Lugra</text:span></text:p>
      <text:p text:style-name="P239">Grasam, Degro, Himbi, Rugosch, Alberik, Hardo, Kagrim, Paglim, Ingrasch, Duglim, Thorgrim, Kalrugen</text:p>
      <text:p text:style-name="P258"><text:span text:style-name="T32">Elfen:</text:span><text:span text:style-name="T33"> Lorindel, Mayama, Lafiriel, Arele, Yaralinde</text:span></text:p>
      <text:p text:style-name="P239">Salandrin, Elsurion, Thyusandar, Mamron, Lasarion</text:p>
      <text:p text:style-name="P239">Silberhaar, Grüntann, Sternenschweif, Birkblatt, Wolkenblick, Elsternschlau</text:p>
      <text:p text:style-name="P258"><text:span text:style-name="T32">Orks:</text:span><text:span text:style-name="T33"> Uigar, Brazo, Goras, Gushrok, Tairon, Orgrosh</text:span></text:p>
      <text:p text:style-name="P230"><text:s/></text:p>
      <text:p text:style-name="P238">1 Havener Tor</text:p>
      <text:p text:style-name="P246"><text:span text:style-name="T10">doppelflügliges Tor mit 2 Wachtürmen; 4 mürrische Ehrengardisten </text:span><text:span text:style-name="T57">im blauen Umhang </text:span><text:span text:style-name="T58">untersuchen alle Wagen, fragen Reisende</text:span><text:span text:style-name="T10">; 1 Stunde nach Sonnenuntergang bis Hahnenschrei geschlossen;</text:span></text:p>
      <text:p text:style-name="P259"><text:span text:style-name="T59">2</text:span><text:span text:style-name="T56"> </text:span><text:span text:style-name="T59">Koscher</text:span><text:span text:style-name="T56"> Tor</text:span><text:span text:style-name="T45"><text:tab/><text:tab/><text:tab/>→ </text:span><text:span text:style-name="T44">exakt wie Havener Tor</text:span></text:p>
      <text:p text:style-name="P259"><text:span text:style-name="T60">3</text:span><text:span text:style-name="T56"> </text:span><text:span text:style-name="T60">Albenhuser</text:span><text:span text:style-name="T56"> Tor</text:span><text:span text:style-name="T45"><text:tab/><text:tab/></text:span><text:span text:style-name="T46">kleineres</text:span><text:span text:style-name="T44"> Tor; </text:span><text:span text:style-name="T47">2 ältere</text:span><text:span text:style-name="T44"> </text:span><text:span text:style-name="T48">Ehrengardisten;</text:span></text:p>
      <text:p text:style-name="P259"><text:span text:style-name="T62">4</text:span><text:span text:style-name="T56"> </text:span><text:span text:style-name="T62">Gräfliche Residenz</text:span><text:span text:style-name="T56">, </text:span><text:span text:style-name="T62">Burg Greifenklau</text:span></text:p>
      <text:p text:style-name="P247"><text:span text:style-name="T62">große gut befestigte Burg</text:span><text:span text:style-name="T61">; </text:span><text:span text:style-name="T62">Hauptmann und 2 Ehrengardisten;</text:span></text:p>
      <text:p text:style-name="P259"><text:span text:style-name="T70"/></text:p>
      <text:p text:style-name="P260"><text:span text:style-name="T62">5</text:span><text:span text:style-name="T56"> </text:span><text:span text:style-name="T62">Garnison der </text:span><text:span text:style-name="T63">Gräflich Gratenfelser </text:span><text:span text:style-name="T62">Ehrengarde </text:span><text:span text:style-name="T64">(20)</text:span><text:span text:style-name="T62">, Asservatenkammer</text:span></text:p>
      <text:p text:style-name="P247"><text:span text:style-name="T66">+ </text:span><text:span text:style-name="T94">2</text:span><text:span text:style-name="T66">0 ehrenamtliche Bürger, </text:span><text:span text:style-name="T67">wöchentlicher Gardisten</text:span><text:span text:style-name="T66">stammtisch</text:span><text:span text:style-name="T62">;</text:span></text:p>
      <text:p text:style-name="P259"><text:span text:style-name="T65">6</text:span><text:span text:style-name="T56"> </text:span><text:span text:style-name="T62">Garnison der </text:span><text:span text:style-name="T65">Kaiserlich Nordm</text:span><text:span text:style-name="T43">ä</text:span><text:span text:style-name="T65">rkischen Armbruster</text:span><text:span text:style-name="T62"> </text:span><text:span text:style-name="T65">(</text:span><text:span text:style-name="T68">4</text:span><text:span text:style-name="T65">0)</text:span></text:p>
      <text:p text:style-name="P248">darunter 14 Zwerge; z.Zt. im Manöver an der Tommelquelle, nur 4 anwesend</text:p>
      <text:p text:style-name="P259"><text:span text:style-name="T69">7</text:span><text:span text:style-name="T56"> </text:span><text:span text:style-name="T69">Ungenutzte Garnison</text:span><text:span text:style-name="T65">,</text:span><text:span text:style-name="T69"> </text:span><text:span text:style-name="T70">vom Bund des Roten Salamanders und </text:span><text:span text:style-name="T69">für Immanspiele genutzt</text:span></text:p>
      <text:p text:style-name="P248"><text:span text:style-name="T177">während der Festtage gastiert hier die „</text:span><text:span text:style-name="T178">Ergötzliche, lehrreiche und erbauliche Theater-Compagnie von Meisterdramaturg Magister Doctor </text:span><text:span text:style-name="T180">Cereborn Hesindel Lutmeister</text:span><text:span text:style-name="T178">“</text:span><text:span text:style-name="T177"> aus Festum </text:span><text:span text:style-name="T181">mit ihrem Stück „Thalionmel“.</text:span></text:p>
      <text:p text:style-name="P259"><text:span text:style-name="T70">8</text:span><text:span text:style-name="T56"> </text:span><text:span text:style-name="T71">Marktplatz</text:span></text:p>
      <text:p text:style-name="P249">großer Marktplatz, ringsum von Fachwerkhäusern umringt, auf dem in der Mitte der schwarze <text:span text:style-name="T186">Schuld</text:span>turm steht; jetzt voller Verkaufsstände, Schaubühnen und Zelten für Kuriositätenschauen; <text:span text:style-name="T182">ganz am Rand gegen die Burgmauern sind die drei Wagen von </text:span><text:span text:style-name="T145">Meister Buras</text:span><text:span text:style-name="T182"> im Halbrund aufgestellt </text:span><text:span text:style-name="T183">und mit Sichtschutz versehen, </text:span><text:span text:style-name="T184">3 Heller Eintr</text:span><text:span text:style-name="T185">i</text:span><text:span text:style-name="T184">tt</text:span><text:span text:style-name="T182">;</text:span></text:p>
      <text:p text:style-name="P259"><text:span text:style-name="T72">9</text:span><text:span text:style-name="T56"> </text:span><text:span text:style-name="T72">Ingerimmtempel</text:span></text:p>
      <text:p text:style-name="P240">am Rande des Zwergenviertels; Holzgerüst zeigt dass hier Reparaturen im Gange sind</text:p>
      <text:p text:style-name="P259"><text:span text:style-name="T73">10</text:span><text:span text:style-name="T56"> </text:span><text:span text:style-name="T73">Praiostempel</text:span></text:p>
      <text:p text:style-name="P250"><text:span text:style-name="T65">i</text:span><text:span text:style-name="T10">m Lichthof des Tempels sind ständig betende Gläubige zu finden; </text:span><text:span text:style-name="T12">Bodar von Ibenburg</text:span><text:span text:style-name="T10"> </text:span><text:span text:style-name="T74">betreut und ermahnt zur Bu</text:span><text:span text:style-name="T62">ß</text:span><text:span text:style-name="T74">e; </text:span><text:span text:style-name="T16">Ilene Lichterfeld</text:span><text:span text:style-name="T75"> geht mit dem Klingelbeutel über den Marktplatz und ruft zu laute oder aufdringliche Händler zur Ordnung;</text:span></text:p>
      <text:p text:style-name="P259"><text:span text:style-name="T73">1</text:span><text:span text:style-name="T76">1</text:span><text:span text:style-name="T56"> </text:span><text:span text:style-name="T76">Perainetempel</text:span></text:p>
      <text:p text:style-name="P251"><text:span text:style-name="T10">kleine</text:span><text:span text:style-name="T95">r</text:span><text:span text:style-name="T10"> Tempel mit allerlei Ähren und Feldfrüchten geschmückt; </text:span><text:span text:style-name="T77">davor Essens- und Bier</text:span><text:span text:style-name="T95">stände</text:span><text:span text:style-name="T77">; </text:span><text:span text:style-name="T17">Rudon Hainert</text:span><text:span text:style-name="T77"> (dickbäuchig) schwätzt angeregt mit Händlern und Kunden</text:span></text:p>
      <text:p text:style-name="P259"><text:span text:style-name="T73">1</text:span><text:span text:style-name="T78">2</text:span><text:span text:style-name="T56"> </text:span><text:span text:style-name="T78">Borontempel</text:span></text:p>
      <text:p text:style-name="P250"><text:span text:style-name="T65">i</text:span><text:span text:style-name="T77">m </text:span><text:span text:style-name="T78">abgedunkelten Inneren wartet der greise </text:span><text:span text:style-name="T18">Gelon Prahle</text:span><text:span text:style-name="T78"> auf </text:span><text:span text:style-name="T80">Trost suchende </text:span><text:span text:style-name="T78">Gläubige und kümmert sich </text:span><text:span text:style-name="T79">zwischendurch </text:span><text:span text:style-name="T78">um den Boronsacker</text:span></text:p>
      <text:p text:style-name="P259"><text:span text:style-name="T73">1</text:span><text:span text:style-name="T81">3</text:span><text:span text:style-name="T56"> </text:span><text:span text:style-name="T81">Rondra</text:span><text:span text:style-name="T73">tempel</text:span></text:p>
      <text:p text:style-name="P252"><text:span text:style-name="T19">B</text:span><text:span text:style-name="T12">odia von Leuenfels</text:span><text:span text:style-name="T10"> (steifes Bein, </text:span><text:span text:style-name="T82">bunter Waffenrock</text:span><text:span text:style-name="T10"> mit Orden) grüßt </text:span><text:span text:style-name="T97">alle </text:span><text:span text:style-name="T10">Krieger</text:span></text:p>
      <text:p text:style-name="P259"><text:span text:style-name="T73">1</text:span><text:span text:style-name="T83">4</text:span><text:span text:style-name="T56"> </text:span><text:span text:style-name="T83">Magister Baltusius</text:span></text:p>
      <text:p text:style-name="P244"><text:span text:style-name="T10">in diesem zweistöckigen Fachwerkhaus lebt der Magister mit seiner Tochter Lena;<text:line-break/></text:span><text:span text:style-name="T15">Lena:</text:span><text:span text:style-name="T84"> der Magister ist leider sehr beschäftigt, aber kommt doch bitte zum Abendessen, wir haben bereits einen Gast und ein gutes Mahl ist geplant</text:span></text:p>
      <text:p text:style-name="P259"><text:span text:style-name="T73">1</text:span><text:span text:style-name="T84">5</text:span><text:span text:style-name="T56"> </text:span><text:span text:style-name="T84">Gasthaus </text:span><text:span text:style-name="T85">Zum Wilden Einhorn</text:span></text:p>
      <text:p text:style-name="P253"><text:span text:style-name="T13">Beda &amp; Lutger Stein</text:span><text:span text:style-name="T87">; </text:span><text:span text:style-name="T65">e</text:span><text:span text:style-name="T10">inzige Herberge die noch freie </text:span><text:span text:style-name="T87">Betten</text:span><text:span text:style-name="T10"> hat; am Rande des armen Gängeviertels; laute Schänke &amp; großer Gemeinschaftschlafsaal;<text:line-break/></text:span><text:span text:style-name="T12">Bett:</text:span><text:span text:style-name="T10"> 1 Silbertaler, </text:span><text:span text:style-name="T12">Hafergrütze:</text:span><text:span text:style-name="T10"> 2 Heller, </text:span><text:span text:style-name="T12">Bohneneintopf:</text:span><text:span text:style-name="T10"> 5 Heller, </text:span><text:span text:style-name="T20">Käsebrot:</text:span><text:span text:style-name="T96"> 2 Heller,</text:span><text:span text:style-name="T10"><text:line-break/></text:span><text:span text:style-name="T12">Krug </text:span><text:span text:style-name="T13">Dünnbier</text:span><text:span text:style-name="T12">:</text:span><text:span text:style-name="T10"> 1 Heller; </text:span><text:span text:style-name="T12">Krüglein Schnaps:</text:span><text:span text:style-name="T10"> 2 Heller</text:span></text:p>
      <text:p text:style-name="P259"><text:span text:style-name="T73">1</text:span><text:span text:style-name="T86">6</text:span><text:span text:style-name="T56"> </text:span><text:span text:style-name="T86">Schwefelquelle</text:span></text:p>
      <text:p text:style-name="P244"><text:span text:style-name="T266">eine hohe Mauer umgibt die Quelle; Gestank nach faulen Eiern; innen ein Becken mit fließendem Schwefelquellwasser und flache Verdunstungsbecken; 2 Helfer trocknen Schwefelpulver; Alchimist Garmwart Lausinger verkauft: </text:span><text:span text:style-name="T149">Glasflasche</text:span><text:span text:style-name="T266"> 1 Silbertaler;<text:line-break/></text:span><text:span text:style-name="T149">1 Maß </text:span><text:span text:style-name="T150">Schwefelwasser</text:span><text:span text:style-name="T149">:</text:span><text:span text:style-name="T266"> 4 Silbertaler; </text:span><text:span text:style-name="T149">Heftchen</text:span><text:span text:style-name="T266"> </text:span><text:span text:style-name="T149">Schwefelpulver</text:span><text:span text:style-name="T266"> 3 Silbertaler;</text:span></text:p>
      <text:p text:style-name="P191"><text:span text:style-name="T312">NPCs </text:span>Gratenfels</text:p>
      <text:p text:style-name="P91"><text:s/>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row>
          <table:table-cell table:style-name="Tabelle2.A1" office:value-type="string">
            <text:p text:style-name="P59">Alrik Custodias Greifax</text:p>
          </table:table-cell>
          <table:table-cell table:style-name="Tabelle2.A1" office:value-type="string">
            <text:p text:style-name="P227">48</text:p>
          </table:table-cell>
          <table:table-cell table:style-name="Tabelle2.C1" office:value-type="string">
            <text:p text:style-name="P32">Landgraf von Gratenfels, Reichskronanwalt</text:p>
          </table:table-cell>
        </table:table-row>
        <table:table-row>
          <table:table-cell table:style-name="Tabelle2.A2" office:value-type="string">
            <text:p text:style-name="P34">Baldur <text:span text:style-name="T34">Grotho Garax Grotho </text:span><text:span text:style-name="T35">Greifax</text:span></text:p>
          </table:table-cell>
          <table:table-cell table:style-name="Tabelle2.A2" office:value-type="string">
            <text:p text:style-name="P227">tot</text:p>
          </table:table-cell>
          <table:table-cell table:style-name="Tabelle2.C2" office:value-type="string">
            <text:p text:style-name="P40"><text:span text:style-name="T171">Landgraf von Gratenfels, </text:span>düsterer Prophet</text:p>
          </table:table-cell>
        </table:table-row>
        <table:table-row>
          <table:table-cell table:style-name="Tabelle2.A2" office:value-type="string">
            <text:p text:style-name="P60">Justus Schwarzenbeck</text:p>
          </table:table-cell>
          <table:table-cell table:style-name="Tabelle2.A2" office:value-type="string">
            <text:p text:style-name="P227">45</text:p>
          </table:table-cell>
          <table:table-cell table:style-name="Tabelle2.C2" office:value-type="string">
            <text:p text:style-name="P39">gräflicher Schreiber und Archivar, <text:span text:style-name="T214">SK </text:span><text:span text:style-name="T215">2</text:span></text:p>
          </table:table-cell>
        </table:table-row>
        <table:table-row>
          <table:table-cell table:style-name="Tabelle2.A2" office:value-type="string">
            <text:p text:style-name="P61"><text:span text:style-name="T164">Magister </text:span>Balthasar Balthusius</text:p>
          </table:table-cell>
          <table:table-cell table:style-name="Tabelle2.A2" office:value-type="string">
            <text:p text:style-name="P227">66</text:p>
          </table:table-cell>
          <table:table-cell table:style-name="Tabelle2.C2" office:value-type="string">
            <text:p text:style-name="P37">Magier, Alchimist, Kristallomant, Gelehrter</text:p>
          </table:table-cell>
        </table:table-row>
        <table:table-row>
          <table:table-cell table:style-name="Tabelle2.A2" office:value-type="string">
            <text:p text:style-name="P63">Lena Balthusius</text:p>
          </table:table-cell>
          <table:table-cell table:style-name="Tabelle2.A2" office:value-type="string">
            <text:p text:style-name="P227">21</text:p>
          </table:table-cell>
          <table:table-cell table:style-name="Tabelle2.C2" office:value-type="string">
            <text:p text:style-name="P41">Tochter von Magister Balthusius, <text:span text:style-name="T334">Stupsnase, schüchtern</text:span></text:p>
          </table:table-cell>
        </table:table-row>
        <table:table-row>
          <table:table-cell table:style-name="Tabelle2.A2" office:value-type="string">
            <text:p text:style-name="P62"><text:span text:style-name="T318">Leutnant </text:span>Arto von der Marsch</text:p>
          </table:table-cell>
          <table:table-cell table:style-name="Tabelle2.A2" office:value-type="string">
            <text:p text:style-name="P227">26</text:p>
          </table:table-cell>
          <table:table-cell table:style-name="Tabelle2.C2" office:value-type="string">
            <text:p text:style-name="P42">Verlobter von Lena Balthusius</text:p>
          </table:table-cell>
        </table:table-row>
        <table:table-row>
          <table:table-cell table:style-name="Tabelle2.A2" office:value-type="string">
            <text:p text:style-name="P64">Hauptmann Wulf</text:p>
          </table:table-cell>
          <table:table-cell table:style-name="Tabelle2.A2" office:value-type="string">
            <text:p text:style-name="P227">39</text:p>
          </table:table-cell>
          <table:table-cell table:style-name="Tabelle2.C2" office:value-type="string">
            <text:p text:style-name="P46">Kommandant der Wache, Wachturm</text:p>
          </table:table-cell>
        </table:table-row>
        <table:table-row>
          <table:table-cell table:style-name="Tabelle2.A2" office:value-type="string">
            <text:p text:style-name="P61">Bedda Stein</text:p>
          </table:table-cell>
          <table:table-cell table:style-name="Tabelle2.A2" office:value-type="string">
            <text:p text:style-name="P227">35</text:p>
          </table:table-cell>
          <table:table-cell table:style-name="Tabelle2.C2" office:value-type="string">
            <text:p text:style-name="P32">Wirtin <text:span text:style-name="T114">Zum Wilden Einhor</text:span><text:span text:style-name="T116">n</text:span></text:p>
          </table:table-cell>
        </table:table-row>
        <table:table-row>
          <table:table-cell table:style-name="Tabelle2.A2" office:value-type="string">
            <text:p text:style-name="P65">Lutger Stein</text:p>
          </table:table-cell>
          <table:table-cell table:style-name="Tabelle2.A2" office:value-type="string">
            <text:p text:style-name="P227">37</text:p>
          </table:table-cell>
          <table:table-cell table:style-name="Tabelle2.C2" office:value-type="string">
            <text:p text:style-name="P35">Wirt <text:span text:style-name="T114">Zum Wilden Einhor</text:span><text:span text:style-name="T116">n</text:span></text:p>
          </table:table-cell>
        </table:table-row>
        <table:table-row>
          <table:table-cell table:style-name="Tabelle2.A2" office:value-type="string">
            <text:p text:style-name="P33">Bodar von Ibenburg</text:p>
          </table:table-cell>
          <table:table-cell table:style-name="Tabelle2.A2" office:value-type="string">
            <text:p text:style-name="P227">61</text:p>
          </table:table-cell>
          <table:table-cell table:style-name="Tabelle2.C2" office:value-type="string">
            <text:p text:style-name="P38"><text:span text:style-name="T114">Praios</text:span> Geweihter, <text:span text:style-name="T165">Tempelvorsteher </text:span><text:span text:style-name="T174">der </text:span><text:span text:style-name="T34">Halle der Erzheiligen Lechmin von Weiseprein, </text:span><text:span text:style-name="T39">bußfertig</text:span></text:p>
          </table:table-cell>
        </table:table-row>
        <table:table-row>
          <table:table-cell table:style-name="Tabelle2.A2" office:value-type="string">
            <text:p text:style-name="P55">Ilene Lichterfeld</text:p>
          </table:table-cell>
          <table:table-cell table:style-name="Tabelle2.A2" office:value-type="string">
            <text:p text:style-name="P227">55</text:p>
          </table:table-cell>
          <table:table-cell table:style-name="Tabelle2.C2" office:value-type="string">
            <text:p text:style-name="P55"><text:span text:style-name="T143">Praios</text:span><text:span text:style-name="T164"> Geweihte, </text:span>streng, Hakennase, kurzes Haar</text:p>
          </table:table-cell>
        </table:table-row>
        <table:table-row>
          <table:table-cell table:style-name="Tabelle2.A2" office:value-type="string">
            <text:p text:style-name="P32">Biora Tagan von Rickenhausen</text:p>
          </table:table-cell>
          <table:table-cell table:style-name="Tabelle2.A2" office:value-type="string">
            <text:p text:style-name="P227">28</text:p>
          </table:table-cell>
          <table:table-cell table:style-name="Tabelle2.C2" office:value-type="string">
            <text:p text:style-name="P43"><text:span text:style-name="T114">Hesinde</text:span> Geweihte</text:p>
          </table:table-cell>
        </table:table-row>
        <table:table-row>
          <table:table-cell table:style-name="Tabelle2.A2" office:value-type="string">
            <text:p text:style-name="P32">Bodia von Leuenfels</text:p>
          </table:table-cell>
          <table:table-cell table:style-name="Tabelle2.A2" office:value-type="string">
            <text:p text:style-name="P227">39</text:p>
          </table:table-cell>
          <table:table-cell table:style-name="Tabelle2.C2" office:value-type="string">
            <text:p text:style-name="P44"><text:span text:style-name="T114">Rondra</text:span> Geweihte <text:span text:style-name="T175">in der </text:span><text:span text:style-name="T34">Halle des Heiligen Hlûthar,</text:span></text:p>
            <text:p text:style-name="P54"><text:span text:style-name="T34">s</text:span><text:span text:style-name="T33">teifes rechtes Bein, bunter Waffenrock mit Orden</text:span></text:p>
          </table:table-cell>
        </table:table-row>
        <table:table-row>
          <table:table-cell table:style-name="Tabelle2.A2" office:value-type="string">
            <text:p text:style-name="P47">Vea Lartes</text:p>
          </table:table-cell>
          <table:table-cell table:style-name="Tabelle2.A2" office:value-type="string">
            <text:p text:style-name="P227">23</text:p>
          </table:table-cell>
          <table:table-cell table:style-name="Tabelle2.C2" office:value-type="string">
            <text:p text:style-name="P44"><text:span text:style-name="T114">Rondra</text:span> Geweihte <text:span text:style-name="T175">in der </text:span><text:span text:style-name="T34">Halle des Heiligen Hlûthar</text:span></text:p>
          </table:table-cell>
        </table:table-row>
        <table:table-row>
          <table:table-cell table:style-name="Tabelle2.A2" office:value-type="string">
            <text:p text:style-name="P32"><text:span text:style-name="T317">Gelon</text:span> Prahle</text:p>
          </table:table-cell>
          <table:table-cell table:style-name="Tabelle2.A2" office:value-type="string">
            <text:p text:style-name="P227">79</text:p>
          </table:table-cell>
          <table:table-cell table:style-name="Tabelle2.C2" office:value-type="string">
            <text:p text:style-name="P45"><text:span text:style-name="T114">Boron</text:span> Geweihte<text:span text:style-name="T317">r</text:span> <text:span text:style-name="T176">im </text:span><text:span text:style-name="T34">Tempel des dunklen Vaters, </text:span><text:span text:style-name="T37">greise</text:span></text:p>
          </table:table-cell>
        </table:table-row>
        <table:table-row>
          <table:table-cell table:style-name="Tabelle2.A2" office:value-type="string">
            <text:p text:style-name="P47">Rudon Hainert</text:p>
          </table:table-cell>
          <table:table-cell table:style-name="Tabelle2.A2" office:value-type="string">
            <text:p text:style-name="P227">47</text:p>
          </table:table-cell>
          <table:table-cell table:style-name="Tabelle2.C2" office:value-type="string">
            <text:p text:style-name="P48"><text:span text:style-name="T114">Peraine</text:span> Geweihter <text:span text:style-name="T174">im </text:span><text:span text:style-name="T34">Erntetempel, </text:span><text:span text:style-name="T38">dick, gesprächig</text:span></text:p>
          </table:table-cell>
        </table:table-row>
        <table:table-row>
          <table:table-cell table:style-name="Tabelle2.A2" office:value-type="string">
            <text:p text:style-name="P49">Trondwig, Sohn des Brin</text:p>
          </table:table-cell>
          <table:table-cell table:style-name="Tabelle2.A2" office:value-type="string">
            <text:p text:style-name="P227"/>
          </table:table-cell>
          <table:table-cell table:style-name="Tabelle2.C2" office:value-type="string">
            <text:p text:style-name="P31"><text:span text:style-name="T14">Ingerimm</text:span><text:span text:style-name="T50"> Geweihter im </text:span><text:span text:style-name="T10">Tempel von Stahl und Stein</text:span></text:p>
          </table:table-cell>
        </table:table-row>
        <table:table-row>
          <table:table-cell table:style-name="Tabelle2.A2" office:value-type="string">
            <text:p text:style-name="P32">Jast Iseward von Brandans Stein</text:p>
          </table:table-cell>
          <table:table-cell table:style-name="Tabelle2.A2" office:value-type="string">
            <text:p text:style-name="P227">51</text:p>
          </table:table-cell>
          <table:table-cell table:style-name="Tabelle2.C2" office:value-type="string">
            <text:p text:style-name="P43">Stadtmeister <text:span text:style-name="T311">von Gratenfels</text:span></text:p>
          </table:table-cell>
        </table:table-row>
        <table:table-row>
          <table:table-cell table:style-name="Tabelle2.A2" office:value-type="string">
            <text:p text:style-name="P33">Gero von Schwingenbach</text:p>
          </table:table-cell>
          <table:table-cell table:style-name="Tabelle2.A2" office:value-type="string">
            <text:p text:style-name="P227">37</text:p>
          </table:table-cell>
          <table:table-cell table:style-name="Tabelle2.C2" office:value-type="string">
            <text:p text:style-name="P33">Ritter, Verwalter der Pfalzgrafschaft Albengau</text:p>
          </table:table-cell>
        </table:table-row>
        <table:table-row>
          <table:table-cell table:style-name="Tabelle2.A2" office:value-type="string">
            <text:p text:style-name="P50">Simulind von Liepenstein</text:p>
          </table:table-cell>
          <table:table-cell table:style-name="Tabelle2.A2" office:value-type="string">
            <text:p text:style-name="P227">49</text:p>
          </table:table-cell>
          <table:table-cell table:style-name="Tabelle2.C2" office:value-type="string">
            <text:p text:style-name="P50">Hauptfrau der provinzherrlichen Banner in Gratenfels</text:p>
          </table:table-cell>
        </table:table-row>
        <table:table-row>
          <table:table-cell table:style-name="Tabelle2.A2" office:value-type="string">
            <text:p text:style-name="P33">Ivetta Tobelberg</text:p>
          </table:table-cell>
          <table:table-cell table:style-name="Tabelle2.A2" office:value-type="string">
            <text:p text:style-name="P227">58</text:p>
          </table:table-cell>
          <table:table-cell table:style-name="Tabelle2.C2" office:value-type="string">
            <text:p text:style-name="P33"><text:span text:style-name="T165">Alchimistin, </text:span>Leiterin der Werkstätten des<text:line-break/>Communio Rubio-Salamandris <text:span text:style-name="T166">(Bund des Roten Salamanders)</text:span></text:p>
          </table:table-cell>
        </table:table-row>
        <table:table-row>
          <table:table-cell table:style-name="Tabelle2.A2" office:value-type="string">
            <text:p text:style-name="P33">Garmwart Lausinger</text:p>
          </table:table-cell>
          <table:table-cell table:style-name="Tabelle2.A2" office:value-type="string">
            <text:p text:style-name="P227">29</text:p>
          </table:table-cell>
          <table:table-cell table:style-name="Tabelle2.C2" office:value-type="string">
            <text:p text:style-name="P36"><text:span text:style-name="T144">Schwefelquelle, </text:span>Alchimist</text:p>
          </table:table-cell>
        </table:table-row>
        <table:table-row>
          <table:table-cell table:style-name="Tabelle2.A2" office:value-type="string">
            <text:p text:style-name="P52">Magister Doctor<text:line-break/>Cereborn Hesindel Lutmeister</text:p>
          </table:table-cell>
          <table:table-cell table:style-name="Tabelle2.A2" office:value-type="string">
            <text:p text:style-name="P227">41</text:p>
          </table:table-cell>
          <table:table-cell table:style-name="Tabelle2.C2" office:value-type="string">
            <text:p text:style-name="P52">Leiter „Ergötzliche, lehrreiche und erbauliche<text:line-break/>Theater-Compagnie“ aus Festum, <text:span text:style-name="T315">gibt „</text:span><text:span text:style-name="T316">T</text:span><text:span text:style-name="T315">halionmel“</text:span></text:p>
          </table:table-cell>
        </table:table-row>
        <table:table-row>
          <table:table-cell table:style-name="Tabelle2.A2" office:value-type="string">
            <text:p text:style-name="P53"><text:span text:style-name="T114">Thalionmel</text:span> von Brelak</text:p>
          </table:table-cell>
          <table:table-cell table:style-name="Tabelle2.A2" office:value-type="string">
            <text:p text:style-name="P227">tot</text:p>
          </table:table-cell>
          <table:table-cell table:style-name="Tabelle2.C2" office:value-type="string">
            <text:p text:style-name="P53">Die Löwin von Neetha, Heilige der Rondra-Kirche</text:p>
          </table:table-cell>
        </table:table-row>
        <table:table-row>
          <table:table-cell table:style-name="Tabelle2.A2" office:value-type="string">
            <text:p text:style-name="P66">Meister Buras</text:p>
          </table:table-cell>
          <table:table-cell table:style-name="Tabelle2.A2" office:value-type="string">
            <text:p text:style-name="P228"/>
          </table:table-cell>
          <table:table-cell table:style-name="Tabelle2.C2" office:value-type="string">
            <text:p text:style-name="P51">Zwerg mit Zylinder, Anführer des Bestiariums, Axt</text:p>
          </table:table-cell>
        </table:table-row>
        <table:table-row>
          <table:table-cell table:style-name="Tabelle2.A2" office:value-type="string">
            <text:p text:style-name="P66">Jorgo</text:p>
          </table:table-cell>
          <table:table-cell table:style-name="Tabelle2.A2" office:value-type="string">
            <text:p text:style-name="P227">33</text:p>
          </table:table-cell>
          <table:table-cell table:style-name="Tabelle2.C2" office:value-type="string">
            <text:p text:style-name="P51">Thorwaler, <text:span text:style-name="T313">Drachentätowierung, </text:span>Schwert &amp; Rundschild</text:p>
          </table:table-cell>
        </table:table-row>
        <table:table-row>
          <table:table-cell table:style-name="Tabelle2.A2" office:value-type="string">
            <text:p text:style-name="P66">Hesta</text:p>
          </table:table-cell>
          <table:table-cell table:style-name="Tabelle2.A2" office:value-type="string">
            <text:p text:style-name="P227">35</text:p>
          </table:table-cell>
          <table:table-cell table:style-name="Tabelle2.C2" office:value-type="string">
            <text:p text:style-name="P51">Streunerin, <text:span text:style-name="T314">kurzhaarig, </text:span>vernarbt, Dolch &amp; Armbrust</text:p>
          </table:table-cell>
        </table:table-row>
        <table:table-row>
          <table:table-cell table:style-name="Tabelle2.A2" office:value-type="string">
            <text:p text:style-name="P68">Zacharias Siebenfeld</text:p>
          </table:table-cell>
          <table:table-cell table:style-name="Tabelle2.A2" office:value-type="string">
            <text:p text:style-name="P227">49</text:p>
          </table:table-cell>
          <table:table-cell table:style-name="Tabelle2.C2" office:value-type="string">
            <text:p text:style-name="P56">großer <text:span text:style-name="T319">jovialer</text:span> Händler <text:span text:style-name="T319">in dunkelgrünem Gewand</text:span></text:p>
          </table:table-cell>
        </table:table-row>
        <table:table-row>
          <table:table-cell table:style-name="Tabelle2.A2" office:value-type="string">
            <text:p text:style-name="P69"><text:span text:style-name="T114">Bukhar</text:span> der Geschichtenerzähler</text:p>
          </table:table-cell>
          <table:table-cell table:style-name="Tabelle2.A2" office:value-type="string">
            <text:p text:style-name="P227">45</text:p>
          </table:table-cell>
          <table:table-cell table:style-name="Tabelle2.C2" office:value-type="string">
            <text:p text:style-name="P57">Tulamide, 1,63 gross, Tuzakmesser, {Teclador}</text:p>
          </table:table-cell>
        </table:table-row>
        <table:table-row>
          <table:table-cell table:style-name="Tabelle2.A2" office:value-type="string">
            <text:p text:style-name="P67">Wenzel &amp; Rainald</text:p>
          </table:table-cell>
          <table:table-cell table:style-name="Tabelle2.A2" office:value-type="string">
            <text:p text:style-name="P228"/>
          </table:table-cell>
          <table:table-cell table:style-name="Tabelle2.C2" office:value-type="string">
            <text:p text:style-name="P58">Gardisten am Albenhuser Tor</text:p>
          </table:table-cell>
        </table:table-row>
      </table:table>
      <text:p text:style-name="P255"><text:span text:style-name="T10"/></text:p>
      <text:p text:style-name="P256"><text:span text:style-name="T10">Unterwegs</text:span></text:p>
      <text:p text:style-name="P92"><text:s/></text:p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13">Leti Fassweiser</text:p>
          </table:table-cell>
          <table:table-cell table:style-name="Tabelle1.B1" office:value-type="string">
            <text:p text:style-name="P13">Wirtin, ehemalige Abenteu<text:span text:style-name="T172">re</text:span>rin/<text:span text:style-name="T172">Schankmagd,<text:line-break/></text:span><text:span text:style-name="T117">Wirtshaus zum schwarzen Keiler</text:span><text:span text:style-name="T173"> (außerhalb)</text:span></text:p>
          </table:table-cell>
        </table:table-row>
        <table:table-row>
          <table:table-cell table:style-name="Tabelle1.A2" office:value-type="string">
            <text:p text:style-name="P14">Zach Gimbel</text:p>
          </table:table-cell>
          <table:table-cell table:style-name="Tabelle1.B2" office:value-type="string">
            <text:p text:style-name="P14"><text:span text:style-name="T216">Altw</text:span>irt des Schwarzen Keilers</text:p>
          </table:table-cell>
        </table:table-row>
        <table:table-row>
          <table:table-cell table:style-name="Tabelle1.A2" office:value-type="string">
            <text:p text:style-name="P15">Belomir &amp; Aslam</text:p>
          </table:table-cell>
          <table:table-cell table:style-name="Tabelle1.B2" office:value-type="string">
            <text:p text:style-name="P15">Gardisten an Zollschranke</text:p>
          </table:table-cell>
        </table:table-row>
        <table:table-row>
          <table:table-cell table:style-name="Tabelle1.A2" office:value-type="string">
            <text:p text:style-name="P15">Janor der Fährmann</text:p>
          </table:table-cell>
          <table:table-cell table:style-name="Tabelle1.B2" office:value-type="string">
            <text:p text:style-name="P15">alter Mann, macht <text:span text:style-name="T320">auch </text:span>Pfeile und Armbrustbolzen</text:p>
          </table:table-cell>
        </table:table-row>
        <table:table-row>
          <table:table-cell table:style-name="Tabelle1.A2" office:value-type="string">
            <text:p text:style-name="P16">Gundel &amp; Kurt</text:p>
          </table:table-cell>
          <table:table-cell table:style-name="Tabelle1.B2" office:value-type="string">
            <text:p text:style-name="P16">Wirte <text:span text:style-name="T114">„Zur Koschwacht“</text:span></text:p>
          </table:table-cell>
        </table:table-row>
        <table:table-row>
          <table:table-cell table:style-name="Tabelle1.A2" office:value-type="string">
            <text:p text:style-name="P222">Guri Jantareff</text:p>
          </table:table-cell>
          <table:table-cell table:style-name="Tabelle1.B2" office:value-type="string">
            <text:p text:style-name="P222">norbardischer Scherenschleifer</text:p>
          </table:table-cell>
        </table:table-row>
        <table:table-row>
          <table:table-cell table:style-name="Tabelle1.A2" office:value-type="string">
            <text:p text:style-name="P222">Hilde von Trutzstein</text:p>
          </table:table-cell>
          <table:table-cell table:style-name="Tabelle1.B2" office:value-type="string">
            <text:p text:style-name="P222">Nostrische Adlige</text:p>
          </table:table-cell>
        </table:table-row>
        <table:table-row>
          <table:table-cell table:style-name="Tabelle1.A2" office:value-type="string">
            <text:p text:style-name="P16">Resi</text:p>
          </table:table-cell>
          <table:table-cell table:style-name="Tabelle1.B2" office:value-type="string">
            <text:p text:style-name="P16">Dienerin</text:p>
          </table:table-cell>
        </table:table-row>
        <table:table-row>
          <table:table-cell table:style-name="Tabelle1.A2" office:value-type="string">
            <text:p text:style-name="P223">Leon di Pailos</text:p>
          </table:table-cell>
          <table:table-cell table:style-name="Tabelle1.B2" office:value-type="string">
            <text:p text:style-name="P16">Horasischer Handelsherr <text:span text:style-name="T321">(mit Kutscher und 3 Waffenknechten)</text:span></text:p>
          </table:table-cell>
        </table:table-row>
        <table:table-row>
          <table:table-cell table:style-name="Tabelle1.A2" office:value-type="string">
            <text:p text:style-name="P17">Hermine Moosgrund</text:p>
          </table:table-cell>
          <table:table-cell table:style-name="Tabelle1.B2" office:value-type="string">
            <text:p text:style-name="P17">Beilunker Reiterin, verletzt</text:p>
          </table:table-cell>
        </table:table-row>
        <table:table-row>
          <table:table-cell table:style-name="Tabelle1.A2" office:value-type="string">
            <text:p text:style-name="P18">Domaris A’Tall</text:p>
          </table:table-cell>
          <table:table-cell table:style-name="Tabelle1.B2" office:value-type="string">
            <text:p text:style-name="P18">Magierin, Kristallomantin</text:p>
          </table:table-cell>
        </table:table-row>
        <table:table-row>
          <table:table-cell table:style-name="Tabelle1.A2" office:value-type="string">
            <text:p text:style-name="P19">Malina</text:p>
          </table:table-cell>
          <table:table-cell table:style-name="Tabelle1.B2" office:value-type="string">
            <text:p text:style-name="P19"><text:span text:style-name="T322">i</text:span>hre Dienerin, <text:span text:style-name="T322">Klumpfuß</text:span></text:p>
          </table:table-cell>
        </table:table-row>
        <table:table-row>
          <table:table-cell table:style-name="Tabelle1.A2" office:value-type="string">
            <text:p text:style-name="P20">Jahna die Eulenhexe</text:p>
          </table:table-cell>
          <table:table-cell table:style-name="Tabelle1.B2" office:value-type="string">
            <text:p text:style-name="P20">Schwesternschaft der Wissenden, bei Dunkelhain, <text:span text:style-name="T146">Eule Rohal</text:span></text:p>
          </table:table-cell>
        </table:table-row>
        <table:table-row>
          <table:table-cell table:style-name="Tabelle1.A2" office:value-type="string">
            <text:p text:style-name="P21">Tore Ragnason</text:p>
          </table:table-cell>
          <table:table-cell table:style-name="Tabelle1.B2" office:value-type="string">
            <text:p text:style-name="P21">Händler aus Havena, Vater von Greta</text:p>
          </table:table-cell>
        </table:table-row>
        <table:table-row>
          <table:table-cell table:style-name="Tabelle1.A2" office:value-type="string">
            <text:p text:style-name="P21">Greta Jurgadotter</text:p>
          </table:table-cell>
          <table:table-cell table:style-name="Tabelle1.B2" office:value-type="string">
            <text:p text:style-name="P21">Braut von Alrik, Tochter von Tore</text:p>
          </table:table-cell>
        </table:table-row>
        <table:table-row>
          <table:table-cell table:style-name="Tabelle1.A2" office:value-type="string">
            <text:p text:style-name="P21">Alrik Rehling</text:p>
          </table:table-cell>
          <table:table-cell table:style-name="Tabelle1.B2" office:value-type="string">
            <text:p text:style-name="P21">Bräutigam von Greta, Sohn von Aife &amp; Odo</text:p>
          </table:table-cell>
        </table:table-row>
        <table:table-row>
          <table:table-cell table:style-name="Tabelle1.A2" office:value-type="string">
            <text:p text:style-name="P21">Aife &amp; Odo Rehling</text:p>
          </table:table-cell>
          <table:table-cell table:style-name="Tabelle1.B2" office:value-type="string">
            <text:p text:style-name="P21">Eltern von Alrik</text:p>
          </table:table-cell>
        </table:table-row>
        <table:table-row>
          <table:table-cell table:style-name="Tabelle1.A2" office:value-type="string">
            <text:p text:style-name="P224">Gusto &amp; Jolinde Wagenbrech</text:p>
          </table:table-cell>
          <table:table-cell table:style-name="Tabelle1.B2" office:value-type="string">
            <text:p text:style-name="P21">Wirte <text:span text:style-name="T114">„Zum Raben“</text:span></text:p>
          </table:table-cell>
        </table:table-row>
        <table:table-row>
          <table:table-cell table:style-name="Tabelle1.A2" office:value-type="string">
            <text:p text:style-name="P211">Torben Fürchtegott</text:p>
          </table:table-cell>
          <table:table-cell table:style-name="Tabelle1.B2" office:value-type="string">
            <text:p text:style-name="P21">Traviageweihter <text:span text:style-name="T323">in Dunkelhain</text:span></text:p>
          </table:table-cell>
        </table:table-row>
        <table:table-row>
          <table:table-cell table:style-name="Tabelle1.A2" office:value-type="string">
            <text:p text:style-name="P212">Frania &amp; Arnkiel Phederkin</text:p>
          </table:table-cell>
          <table:table-cell table:style-name="Tabelle1.B2" office:value-type="string">
            <text:p text:style-name="P21">Krämer</text:p>
          </table:table-cell>
        </table:table-row>
        <table:table-row>
          <table:table-cell table:style-name="Tabelle1.A2" office:value-type="string">
            <text:p text:style-name="P212">Roglom, Sohn des Mokel</text:p>
          </table:table-cell>
          <table:table-cell table:style-name="Tabelle1.B2" office:value-type="string">
            <text:p text:style-name="P21">Zwerg, Schmied</text:p>
          </table:table-cell>
        </table:table-row>
        <table:table-row>
          <table:table-cell table:style-name="Tabelle1.A2" office:value-type="string">
            <text:p text:style-name="P22">Hesta die Streunerin</text:p>
          </table:table-cell>
          <table:table-cell table:style-name="Tabelle1.B2" office:value-type="string">
            <text:p text:style-name="P22">versucht Attentat auf die Gefährten</text:p>
          </table:table-cell>
        </table:table-row>
        <table:table-row>
          <table:table-cell table:style-name="Tabelle1.A2" office:value-type="string">
            <text:p text:style-name="P23">Puck der Kneifer</text:p>
          </table:table-cell>
          <table:table-cell table:style-name="Tabelle1.B2" office:value-type="string">
            <text:p text:style-name="P23">Kobold, „Pumpel“, <text:span text:style-name="T324">muss Yala’s Befehlen gehorchen</text:span></text:p>
          </table:table-cell>
        </table:table-row>
        <table:table-row>
          <table:table-cell table:style-name="Tabelle1.A2" office:value-type="string">
            <text:p text:style-name="P24">Alver Perrin</text:p>
          </table:table-cell>
          <table:table-cell table:style-name="Tabelle1.B2" office:value-type="string">
            <text:p text:style-name="P24">Toter Sklave, bittet seiner Familie Goldklumpen zu <text:span text:style-name="T325">bringen</text:span></text:p>
          </table:table-cell>
        </table:table-row>
        <table:table-row>
          <table:table-cell table:style-name="Tabelle1.A2" office:value-type="string">
            <text:p text:style-name="P25">Boro Greiber</text:p>
          </table:table-cell>
          <table:table-cell table:style-name="Tabelle1.B2" office:value-type="string">
            <text:p text:style-name="P5"><text:span text:style-name="T42">hingerichteter </text:span><text:span text:style-name="T41">Räuberhauptmann; </text:span><text:span text:style-name="T42">Hestas Geliebter</text:span></text:p>
          </table:table-cell>
        </table:table-row>
        <table:table-row>
          <table:table-cell table:style-name="Tabelle1.A2" office:value-type="string">
            <text:p text:style-name="P225">Tuur-Amash</text:p>
          </table:table-cell>
          <table:table-cell table:style-name="Tabelle1.B2" office:value-type="string">
            <text:p text:style-name="P26">Dämon des Agrimosh<text:span text:style-name="T168">↔</text:span>Ingerimm</text:p>
          </table:table-cell>
        </table:table-row>
      </table:table>
      <text:p text:style-name="P9"><text:span text:style-name="T91"/></text:p>
      <text:p text:style-name="P241"><text:span text:style-name="T328">Gegner </text:span>Gratenfels</text:p>
      <text:p text:style-name="P261"><text:span text:style-name="T91"><text:s/></text:span></text:p>
      <text:p text:style-name="P8"><text:span text:style-name="T10">Nesselviper </text:span><text:span text:style-name="T88">(Palmviper)</text:span></text:p>
      <text:p text:style-name="P96"><text:span text:style-name="T158">INI<text:tab/></text:span><text:span text:style-name="T159">w6+</text:span><text:span text:style-name="T160">7<text:tab/><text:tab/></text:span><text:span text:style-name="T229">bei Verletzung Flucht</text:span></text:p>
      <text:p text:style-name="P147">MU 1<text:span text:style-name="T160">4</text:span> KL 9t IN 1<text:span text:style-name="T160">4</text:span> CH <text:span text:style-name="T160">13</text:span> FF <text:span text:style-name="T159">1</text:span><text:span text:style-name="T160">1</text:span> GE 1<text:span text:style-name="T160">1</text:span> KO <text:span text:style-name="T159">1</text:span><text:span text:style-name="T160">0</text:span> KK <text:span text:style-name="T159">14</text:span></text:p>
      <text:p text:style-name="P96">AT <text:tab/><text:span text:style-name="T123">Biss</text:span> 10 w6<text:span text:style-name="T153"> </text:span><text:span text:style-name="T155">Gift: w</text:span><text:span text:style-name="T162">6-ZK</text:span><text:span text:style-name="T155"> Lähmung </text:span><text:span text:style-name="T161">für w6-ZK Stunden</text:span></text:p>
      <text:p text:style-name="P122"><text:span text:style-name="T160">VW</text:span><text:tab/><text:span text:style-name="T160">3</text:span><text:span text:style-name="T158"> SK 0 ZK </text:span><text:span text:style-name="T160">1</text:span></text:p>
      <text:p text:style-name="P95">RS<text:tab/><text:span text:style-name="T156">0</text:span></text:p>
      <text:p text:style-name="P95">LeP<text:tab/><text:span text:style-name="T155">5</text:span></text:p>
      <text:p text:style-name="P168">GS<text:tab/><text:span text:style-name="T160">4</text:span></text:p>
      <text:p text:style-name="P215"><text:span text:style-name="T120">Haut</text:span><text:span text:style-name="T118">:</text:span> <text:span text:style-name="T251">1</text:span> Silber, <text:span text:style-name="T120">Giftdrüse:</text:span><text:span text:style-name="T251"> Lähmungstrank oder Antidot</text:span></text:p>
      <text:p text:style-name="P71"><text:s/></text:p>
      <text:p text:style-name="P193">Riesenhirschkäfer <text:span text:style-name="T157">(Großer Schr</text:span><text:span text:style-name="T154">ö</text:span><text:span text:style-name="T157">ter)</text:span></text:p>
      <text:p text:style-name="P103"><text:span text:style-name="T158">INI<text:tab/></text:span><text:span text:style-name="T159">w6+12<text:tab/><text:tab/></text:span><text:span text:style-name="T229">bei 50% LeP Flucht</text:span></text:p>
      <text:p text:style-name="P146">MU 15 KL 9t IN 1<text:span text:style-name="T159">1</text:span> CH 8 FF <text:span text:style-name="T159">13</text:span> GE 1<text:span text:style-name="T159">3</text:span> KO <text:span text:style-name="T159">16</text:span> KK <text:span text:style-name="T159">14</text:span></text:p>
      <text:p text:style-name="P103">AT <text:tab/><text:span text:style-name="T115">2x</text:span><text:span text:style-name="T152"> </text:span><text:span text:style-name="T122">Zangen</text:span> 1<text:span text:style-name="T158">2</text:span> w6<text:span text:style-name="T153">+2 </text:span><text:span text:style-name="T154">festhalten</text:span>; <text:span text:style-name="T114">Biss</text:span> <text:span text:style-name="T153">1</text:span>6 w6<text:span text:style-name="T153">+</text:span><text:span text:style-name="T158">2<text:tab/></text:span><text:span text:style-name="T231">b</text:span><text:span text:style-name="T232">efreien</text:span><text:span text:style-name="T230">: </text:span><text:span text:style-name="T232">Körperb</text:span><text:span text:style-name="T230">eherrschung </text:span><text:span text:style-name="T231">oder</text:span><text:span text:style-name="T230"> </text:span><text:span text:style-name="T233">w6 Schaden, </text:span><text:span text:style-name="T232">RS-1</text:span></text:p>
      <text:p text:style-name="P125"><text:span text:style-name="T158">VW</text:span><text:tab/><text:span text:style-name="T158">7 SK 0 ZK 0</text:span></text:p>
      <text:p text:style-name="P103">RS<text:tab/><text:span text:style-name="T153">5</text:span></text:p>
      <text:p text:style-name="P103">LeP<text:tab/><text:span text:style-name="T158">40 </text:span><text:span text:style-name="T229">[30/20/10/5]</text:span></text:p>
      <text:p text:style-name="P167">GS<text:tab/>3</text:p>
      <text:p text:style-name="P214"><text:span text:style-name="T114">Zangen:</text:span> 15 Silber, <text:span text:style-name="T119">Flügelpanzer:</text:span><text:span text:style-name="T247"> </text:span>10 Silber</text:p>
      <text:p text:style-name="P72"><text:s/></text:p>
      <text:p text:style-name="P195">Tatzelwurm</text:p>
      <text:p text:style-name="P145">INI<text:tab/><text:span text:style-name="T159">w6+</text:span>14<text:tab/><text:tab/><text:span text:style-name="T229">bei 50% LeP Flucht</text:span></text:p>
      <text:p text:style-name="P142">MU 15 KL 9t IN 13 CH 8 FF 0 GE 12 KO 22 KK 28</text:p>
      <text:p text:style-name="P94">AT <text:tab/><text:span text:style-name="T115">2x</text:span><text:span text:style-name="T152"> </text:span><text:span text:style-name="T114">Klauen</text:span> 1<text:span text:style-name="T158">5</text:span> w6; <text:span text:style-name="T114">Biss</text:span> <text:span text:style-name="T158">15</text:span> 2w6; <text:span text:style-name="T114">Schwanz</text:span> <text:span text:style-name="T158">13</text:span> w6+<text:span text:style-name="T158">4</text:span></text:p>
      <text:p text:style-name="P121"><text:span text:style-name="T158">VW</text:span><text:tab/><text:span text:style-name="T158">6 SK 1 ZK 1</text:span></text:p>
      <text:p text:style-name="P94">RS<text:tab/>4</text:p>
      <text:p text:style-name="P100">LeP<text:tab/><text:span text:style-name="T158">8</text:span>0 <text:span text:style-name="T219">[</text:span><text:span text:style-name="T228">60</text:span><text:span text:style-name="T219">/</text:span><text:span text:style-name="T228">40</text:span><text:span text:style-name="T219">/</text:span><text:span text:style-name="T229">2</text:span><text:span text:style-name="T228">0</text:span><text:span text:style-name="T219">/</text:span><text:span text:style-name="T228">10</text:span><text:span text:style-name="T219">]</text:span></text:p>
      <text:p text:style-name="P163">GS<text:tab/>5</text:p>
      <text:p text:style-name="P101"><text:span text:style-name="T114">Gestank: </text:span>Selbstbeherrschung <text:span text:style-name="T235">oder</text:span> <text:span text:style-name="T235">kotzen</text:span>: 1 Runde aussetzen, <text:s/><text:span text:style-name="T151">QS1</text:span>: -1 <text:span text:style-name="T151">auf alle</text:span><text:span text:style-name="T235">s, QS2 ok</text:span></text:p>
      <text:p text:style-name="P184"><text:span text:style-name="T114">Wuchtschlag, Schildspalter</text:span>, <text:span text:style-name="T114">mächtiger Schlag:</text:span> Kraftakt oder liegend, <text:span text:style-name="T114">zu Fall bringen:</text:span> <text:span text:style-name="T236">nur </text:span>Schwanz, w3 &amp; liegend<text:line-break/><text:span text:style-name="T238">Karfunkel: </text:span><text:span text:style-name="T237">1 Dukate, </text:span><text:span text:style-name="T239">Zähne:</text:span><text:span text:style-name="T242"> 8 Silber,</text:span><text:span text:style-name="T239"> </text:span><text:span text:style-name="T238">Drüsensekret: </text:span><text:span text:style-name="T237">Lähmungstrank</text:span></text:p>
      <text:p text:style-name="P75"><text:s/></text:p>
      <text:p text:style-name="P200">Höhlenbär</text:p>
      <text:p text:style-name="P104"><text:span text:style-name="T158">INI<text:tab/></text:span><text:span text:style-name="T159">w6+1</text:span><text:span text:style-name="T249">3</text:span><text:span text:style-name="T159"><text:tab/><text:tab/></text:span><text:span text:style-name="T229">bei 50% LeP Flucht </text:span><text:span text:style-name="T253">oder</text:span><text:span text:style-name="T229"> </text:span><text:span text:style-name="T253">Raserei</text:span></text:p>
      <text:p text:style-name="P104">AT <text:tab/><text:span text:style-name="T115">2x</text:span><text:span text:style-name="T152"> </text:span><text:span text:style-name="T121">Tatze</text:span><text:span text:style-name="T249"> 12 w6+6; </text:span><text:span text:style-name="T114">Biss</text:span> <text:span text:style-name="T153">1</text:span><text:span text:style-name="T249">0</text:span> <text:span text:style-name="T249">2</text:span>w6<text:span text:style-name="T153">+</text:span><text:span text:style-name="T249">3<text:tab/></text:span><text:span text:style-name="T118">zu Fall bringen:</text:span><text:span text:style-name="T250"> halber Schaden &amp; liegend</text:span></text:p>
      <text:p text:style-name="P126"><text:span text:style-name="T158">VW</text:span><text:tab/><text:span text:style-name="T249">6</text:span><text:span text:style-name="T158"> SK 0 ZK </text:span><text:span text:style-name="T249">6</text:span></text:p>
      <text:p text:style-name="P104">RS<text:tab/><text:span text:style-name="T249">1</text:span></text:p>
      <text:p text:style-name="P104">LeP<text:tab/><text:span text:style-name="T248">6</text:span><text:span text:style-name="T158">0 </text:span><text:span text:style-name="T229">[</text:span><text:span text:style-name="T248">45</text:span><text:span text:style-name="T229">/</text:span><text:span text:style-name="T248">3</text:span><text:span text:style-name="T229">0/1</text:span><text:span text:style-name="T248">5</text:span><text:span text:style-name="T229">/</text:span><text:span text:style-name="T248">8</text:span><text:span text:style-name="T229">]</text:span></text:p>
      <text:p text:style-name="P169">GS<text:tab/><text:span text:style-name="T249">10</text:span></text:p>
      <text:p text:style-name="P216"><text:span text:style-name="T118">Fell:</text:span> <text:span text:style-name="T250">2</text:span>5 Silber, <text:span text:style-name="T118">Kopf:</text:span> <text:span text:style-name="T250">10</text:span> Silber, <text:span text:style-name="T118">Fleisch:</text:span><text:span text:style-name="T250"> 150 Kreuzer</text:span></text:p>
      <text:p text:style-name="P73"><text:s/></text:p>
      <text:p text:style-name="P241"><text:span text:style-name="T328">Gegner </text:span>Unterwegs</text:p>
      <text:p text:style-name="P232"><text:s/></text:p>
      <text:p text:style-name="P207">3 Räuber</text:p>
      <text:p text:style-name="P102"><text:span text:style-name="T158">INI<text:tab/></text:span><text:span text:style-name="T159">w6+</text:span><text:span text:style-name="T218">13<text:tab/><text:tab/></text:span><text:span text:style-name="T229">bei 50% LeP </text:span><text:span text:style-name="T246">oder 1 Toter: </text:span><text:span text:style-name="T229">Flucht</text:span></text:p>
      <text:p text:style-name="P143">MU 1<text:span text:style-name="T160">4</text:span> KL <text:span text:style-name="T217">11</text:span> IN 1<text:span text:style-name="T217">3</text:span> CH <text:span text:style-name="T160">1</text:span><text:span text:style-name="T217">0</text:span> FF <text:span text:style-name="T159">1</text:span><text:span text:style-name="T217">3</text:span> GE 1<text:span text:style-name="T217">2</text:span> KO <text:span text:style-name="T159">1</text:span><text:span text:style-name="T217">2</text:span> KK <text:span text:style-name="T159">1</text:span><text:span text:style-name="T217">3</text:span></text:p>
      <text:p text:style-name="P97">AT <text:tab/><text:span text:style-name="T124">Säbel</text:span><text:span text:style-name="T217"> 12 w6+3<text:tab/></text:span><text:span text:style-name="T124">Wurfaxt</text:span><text:span text:style-name="T217"> 12 w6+3 2/10/15<text:tab/></text:span><text:span text:style-name="T124">Wurfspeer</text:span><text:span text:style-name="T217"> 12 2w6+2 5/25/40</text:span></text:p>
      <text:p text:style-name="P123"><text:span text:style-name="T218">VW</text:span><text:tab/><text:span text:style-name="T217">6</text:span><text:span text:style-name="T158"> SK </text:span><text:span text:style-name="T218">1</text:span><text:span text:style-name="T158"> ZK </text:span><text:span text:style-name="T160">1</text:span></text:p>
      <text:p text:style-name="P97">RS<text:tab/><text:span text:style-name="T156">0</text:span></text:p>
      <text:p text:style-name="P97">LeP<text:tab/><text:span text:style-name="T218">30 </text:span><text:span text:style-name="T219">[23/15/8/5]</text:span></text:p>
      <text:p text:style-name="P164">GS<text:tab/><text:span text:style-name="T218">8</text:span></text:p>
      <text:p text:style-name="P185">Wuchtschlag I, Goldgier, <text:span text:style-name="T240">2w6 Heller</text:span></text:p>
      <text:p text:style-name="P86"><text:s/></text:p>
      <text:p text:style-name="P185"><text:span text:style-name="T221">Foliant </text:span><text:span text:style-name="T179">„Zauberliche Geheimnisse der alten Echsenvölker“</text:span></text:p>
      <text:p text:style-name="P98">AT <text:tab/><text:span text:style-name="T125">rempeln</text:span><text:span text:style-name="T225"> </text:span><text:span text:style-name="T217">12 w6</text:span><text:span text:style-name="T225">+1</text:span></text:p>
      <text:p text:style-name="P124"><text:span text:style-name="T218">VW</text:span><text:tab/><text:span text:style-name="T225">0</text:span><text:span text:style-name="T158"> SK </text:span><text:span text:style-name="T218">1</text:span><text:span text:style-name="T158"> ZK </text:span><text:span text:style-name="T160">1</text:span></text:p>
      <text:p text:style-name="P98">RS<text:tab/><text:span text:style-name="T225">1</text:span></text:p>
      <text:p text:style-name="P98">LeP<text:tab/><text:span text:style-name="T218">3</text:span></text:p>
      <text:p text:style-name="P165">GS<text:tab/><text:span text:style-name="T225">4</text:span></text:p>
      <text:p text:style-name="P85"><text:s/></text:p>
      <text:p text:style-name="P183"><text:span text:style-name="T220">Ritte</text:span><text:span text:style-name="T222">r</text:span><text:span text:style-name="T220">rüstung</text:span></text:p>
      <text:p text:style-name="P98">AT <text:tab/><text:span text:style-name="T126">Schwert</text:span><text:span text:style-name="T225"> </text:span><text:span text:style-name="T226">9</text:span><text:span text:style-name="T217"> w6</text:span><text:span text:style-name="T225">+</text:span><text:span text:style-name="T226">4</text:span></text:p>
      <text:p text:style-name="P124"><text:span text:style-name="T218">VW</text:span><text:tab/><text:span text:style-name="T226">6</text:span><text:span text:style-name="T158"> SK </text:span><text:span text:style-name="T226">2 </text:span><text:span text:style-name="T158">ZK </text:span><text:span text:style-name="T226">2</text:span></text:p>
      <text:p text:style-name="P98">RS<text:tab/><text:span text:style-name="T226">6</text:span></text:p>
      <text:p text:style-name="P98">LeP<text:tab/><text:span text:style-name="T226">5</text:span></text:p>
      <text:p text:style-name="P165">GS<text:tab/><text:span text:style-name="T225">4</text:span></text:p>
      <text:p text:style-name="P76"><text:s/></text:p>
      <text:p text:style-name="P192">Dämon</text:p>
      <text:p text:style-name="P144">INI<text:tab/><text:span text:style-name="T159">w6+</text:span>14<text:tab/><text:tab/><text:tab/><text:span text:style-name="T252">keine Flucht aber muss in Turmraum bleiben oder niederfahren</text:span></text:p>
      <text:p text:style-name="P105">AT <text:tab/><text:span text:style-name="T127">Seelenrüssel</text:span><text:span text:style-name="T192"> </text:span><text:span text:style-name="T194">11 </text:span><text:span text:style-name="T192">Selbstbeherrschung oder </text:span><text:span text:style-name="T193">w6 Schaden &amp; </text:span><text:span text:style-name="T192">vor Angst erstarren</text:span></text:p>
      <text:p text:style-name="P127"><text:span text:style-name="T158">VW</text:span><text:tab/><text:span text:style-name="T227">5</text:span><text:span text:style-name="T158">, </text:span><text:span text:style-name="T227">immun gegen nicht magische Waffen, </text:span><text:span text:style-name="T254">Einfluss, Heilung, Illusion, Verwandlung, </text:span><text:span text:style-name="T255">Gift</text:span></text:p>
      <text:p text:style-name="P99">RS<text:tab/><text:span text:style-name="T227">2 (nur Schadzauber)</text:span></text:p>
      <text:p text:style-name="P99">LeP<text:tab/><text:span text:style-name="T227">1</text:span>0 <text:span text:style-name="T227">(in Niederhöllen geschleudert, </text:span><text:span text:style-name="T241">dampfendes Schwefelhäufchen:</text:span><text:span text:style-name="T243"> </text:span><text:span text:style-name="T244">1 Heller</text:span><text:span text:style-name="T227">)</text:span></text:p>
      <text:p text:style-name="P166">GS<text:tab/>5</text:p>
      <text:p text:style-name="P76"><text:s/></text:p>
      <text:p text:style-name="P196">2 Orks (einer verwundet &amp; betrunken)</text:p>
      <text:p text:style-name="P149">INI<text:tab/><text:span text:style-name="T159">w6+</text:span>14<text:tab/><text:tab/><text:tab/><text:span text:style-name="T252">Flucht </text:span><text:span text:style-name="T272">bei 25% LeP</text:span></text:p>
      <text:p text:style-name="P107">AT <text:tab/><text:span text:style-name="T127">Säbel</text:span><text:span text:style-name="T192"> </text:span><text:span text:style-name="T194">1</text:span><text:span text:style-name="T195">0/8</text:span><text:span text:style-name="T194"> </text:span><text:span text:style-name="T195">w</text:span><text:span text:style-name="T196">6</text:span><text:span text:style-name="T195">+3</text:span></text:p>
      <text:p text:style-name="P128"><text:span text:style-name="T158">VW</text:span><text:tab/><text:span text:style-name="T272">6/2</text:span><text:span text:style-name="T255"> </text:span><text:span text:style-name="T256">SK 0 ZK 2</text:span></text:p>
      <text:p text:style-name="P107">RS<text:tab/><text:span text:style-name="T227">2</text:span></text:p>
      <text:p text:style-name="P108">LeP<text:tab/><text:span text:style-name="T272">3</text:span><text:span text:style-name="T277">2</text:span>/<text:span text:style-name="T277">24</text:span><text:span text:style-name="T272"> </text:span><text:span text:style-name="T219">[2</text:span><text:span text:style-name="T277">4</text:span><text:span text:style-name="T219">/1</text:span><text:span text:style-name="T277">6</text:span><text:span text:style-name="T219">/8/</text:span><text:span text:style-name="T277">4</text:span><text:span text:style-name="T219">]</text:span><text:span text:style-name="T272"> </text:span><text:span text:style-name="T219">[1</text:span><text:span text:style-name="T277">6</text:span><text:span text:style-name="T219">/8/</text:span><text:span text:style-name="T277">4/2</text:span><text:span text:style-name="T219">]</text:span></text:p>
      <text:p text:style-name="P171">GS<text:tab/><text:span text:style-name="T277">7</text:span></text:p>
      <text:p text:style-name="P77"><text:line-break/></text:p>
      <text:p text:style-name="P241"><text:span text:style-name="T329">Gegner </text:span>Dunkelhain &amp; in Al’Gortons Tal</text:p>
      <text:p text:style-name="P233"><text:s/></text:p>
      <text:p text:style-name="P208">Streunerin Hesta</text:p>
      <text:p text:style-name="P150">INI<text:tab/><text:span text:style-name="T159">w6+</text:span>14<text:tab/><text:tab/><text:tab/><text:span text:style-name="T277">keine </text:span><text:span text:style-name="T252">Flucht</text:span></text:p>
      <text:p text:style-name="P108">AT <text:tab/><text:span text:style-name="T130">Kurzschwert</text:span><text:span text:style-name="T192"> </text:span><text:span text:style-name="T194">1</text:span><text:span text:style-name="T196">3</text:span><text:span text:style-name="T194"> </text:span><text:span text:style-name="T195">w</text:span><text:span text:style-name="T196">6</text:span><text:span text:style-name="T195">+</text:span><text:span text:style-name="T196">2</text:span><text:span text:style-name="T195"> </text:span><text:span text:style-name="T187">Dolch</text:span><text:span text:style-name="T196"> 13 w6+1</text:span></text:p>
      <text:p text:style-name="P129"><text:span text:style-name="T158">VW</text:span><text:tab/><text:span text:style-name="T277">11</text:span><text:span text:style-name="T272">/</text:span><text:span text:style-name="T277">10</text:span><text:span text:style-name="T255"> </text:span><text:span text:style-name="T256">SK 0 ZK 2</text:span></text:p>
      <text:p text:style-name="P108">RS<text:tab/><text:span text:style-name="T278">1</text:span></text:p>
      <text:p text:style-name="P108">LeP<text:tab/><text:span text:style-name="T272">3</text:span><text:span text:style-name="T277">6</text:span> <text:span text:style-name="T277">[</text:span><text:span text:style-name="T219">2</text:span><text:span text:style-name="T277">7</text:span><text:span text:style-name="T219">/1</text:span><text:span text:style-name="T277">8</text:span><text:span text:style-name="T219">/</text:span><text:span text:style-name="T277">9</text:span><text:span text:style-name="T219">/</text:span><text:span text:style-name="T277">5]</text:span></text:p>
      <text:p text:style-name="P172">GS<text:tab/><text:span text:style-name="T277">8</text:span></text:p>
      <text:p text:style-name="P88"><text:s/></text:p>
      <text:p text:style-name="P186"><text:span text:style-name="T223">4 </text:span><text:span text:style-name="T220">Gargoyl</text:span><text:span text:style-name="T224">e</text:span><text:span text:style-name="T220"> (Illusionen)</text:span></text:p>
      <text:p text:style-name="P151">INI<text:tab/><text:span text:style-name="T159">w6+</text:span>14<text:tab/><text:tab/><text:tab/><text:span text:style-name="T277">keine </text:span><text:span text:style-name="T252">Flucht, </text:span><text:span text:style-name="T280">bleiben in Nähe der Felsnadel</text:span></text:p>
      <text:p text:style-name="P109">AT <text:tab/><text:span text:style-name="T131">Schlag</text:span><text:span text:style-name="T192"> </text:span><text:span text:style-name="T194">1</text:span><text:span text:style-name="T197">0</text:span><text:span text:style-name="T194"> </text:span><text:span text:style-name="T195">w</text:span><text:span text:style-name="T196">6 </text:span><text:span text:style-name="T198">(Illusion)</text:span></text:p>
      <text:p text:style-name="P130"><text:span text:style-name="T158">VW</text:span><text:tab/><text:span text:style-name="T279">7</text:span><text:span text:style-name="T255"> </text:span><text:span text:style-name="T256">SK 0 ZK </text:span><text:span text:style-name="T257">5</text:span></text:p>
      <text:p text:style-name="P109">RS<text:tab/><text:span text:style-name="T279">3</text:span></text:p>
      <text:p text:style-name="P109">LeP<text:tab/><text:span text:style-name="T272">3</text:span><text:span text:style-name="T279">0</text:span> <text:span text:style-name="T277">[</text:span><text:span text:style-name="T219">2</text:span><text:span text:style-name="T279">3</text:span><text:span text:style-name="T219">/1</text:span><text:span text:style-name="T279">5</text:span><text:span text:style-name="T219">/</text:span><text:span text:style-name="T279">8</text:span><text:span text:style-name="T219">/</text:span><text:span text:style-name="T279">4</text:span><text:span text:style-name="T277">]</text:span></text:p>
      <text:p text:style-name="P172">GS<text:tab/><text:span text:style-name="T280">6</text:span></text:p>
      <text:p text:style-name="P87"><text:s/></text:p>
      <text:p text:style-name="P197"><text:span text:style-name="T281">16</text:span> Orks <text:span text:style-name="T281">(betrunken)</text:span></text:p>
      <text:p text:style-name="P152">INI<text:tab/><text:span text:style-name="T159">w6+</text:span>14<text:tab/><text:tab/><text:tab/><text:span text:style-name="T252">Flucht </text:span><text:span text:style-name="T272">bei 25% LeP</text:span></text:p>
      <text:p text:style-name="P110">AT <text:tab/><text:span text:style-name="T127">Säbel</text:span><text:span text:style-name="T192"> </text:span><text:span text:style-name="T199">9/5</text:span><text:span text:style-name="T194"> </text:span><text:span text:style-name="T195">w</text:span><text:span text:style-name="T196">6</text:span><text:span text:style-name="T195">+3 </text:span><text:span text:style-name="T188">Keule</text:span><text:span text:style-name="T199"> 9/5 w6+2 </text:span><text:span text:style-name="T188">Armbrust</text:span><text:span text:style-name="T199"> 8/4 w6+6</text:span></text:p>
      <text:p text:style-name="P131"><text:span text:style-name="T158">VW</text:span><text:tab/><text:span text:style-name="T282">5</text:span><text:span text:style-name="T272">/2</text:span><text:span text:style-name="T255"> </text:span><text:span text:style-name="T256">SK 0 ZK 2</text:span></text:p>
      <text:p text:style-name="P110">RS<text:tab/><text:span text:style-name="T227">2</text:span></text:p>
      <text:p text:style-name="P110">LeP<text:tab/><text:span text:style-name="T282">16</text:span><text:span text:style-name="T272"> </text:span><text:span text:style-name="T219">[1</text:span><text:span text:style-name="T282">2</text:span><text:span text:style-name="T219">/8/</text:span><text:span text:style-name="T277">4/</text:span><text:span text:style-name="T282">2</text:span><text:span text:style-name="T219">]</text:span></text:p>
      <text:p text:style-name="P173">GS<text:tab/><text:span text:style-name="T277">7</text:span></text:p>
      <text:p text:style-name="P78"><text:s/></text:p>
      <text:p text:style-name="P198">O<text:span text:style-name="T282">ger</text:span> <text:span text:style-name="T281">(betrunken)</text:span></text:p>
      <text:p text:style-name="P153">INI<text:tab/><text:span text:style-name="T159">w6+</text:span>14<text:tab/><text:tab/><text:tab/><text:span text:style-name="T252">Flucht </text:span><text:span text:style-name="T272">bei 25% LeP</text:span></text:p>
      <text:p text:style-name="P111">AT <text:tab/><text:span text:style-name="T132">Faust</text:span><text:span text:style-name="T192"> </text:span><text:span text:style-name="T200">10</text:span><text:span text:style-name="T199">/</text:span><text:span text:style-name="T200">7</text:span><text:span text:style-name="T194"> </text:span><text:span text:style-name="T200">2</text:span><text:span text:style-name="T195">w</text:span><text:span text:style-name="T196">6</text:span><text:span text:style-name="T195">+</text:span><text:span text:style-name="T200">2</text:span><text:span text:style-name="T195"> </text:span><text:span text:style-name="T189">schwere </text:span><text:span text:style-name="T188">Keule</text:span><text:span text:style-name="T199"> </text:span><text:span text:style-name="T200">9</text:span><text:span text:style-name="T199">/</text:span><text:span text:style-name="T200">6</text:span><text:span text:style-name="T199"> </text:span><text:span text:style-name="T200">3</text:span><text:span text:style-name="T199">w6+2</text:span></text:p>
      <text:p text:style-name="P132"><text:span text:style-name="T158">VW</text:span><text:tab/><text:span text:style-name="T283">4</text:span><text:span text:style-name="T272">/</text:span><text:span text:style-name="T283">3</text:span><text:span text:style-name="T255"> </text:span><text:span text:style-name="T256">SK -</text:span><text:span text:style-name="T258">2</text:span><text:span text:style-name="T256"> ZK 2</text:span></text:p>
      <text:p text:style-name="P111">RS<text:tab/><text:span text:style-name="T283">1</text:span></text:p>
      <text:p text:style-name="P111">LeP<text:tab/><text:span text:style-name="T283">40</text:span><text:span text:style-name="T272"> </text:span><text:span text:style-name="T219">[</text:span><text:span text:style-name="T283">30</text:span><text:span text:style-name="T219">/</text:span><text:span text:style-name="T283">20</text:span><text:span text:style-name="T219">/</text:span><text:span text:style-name="T283">10</text:span><text:span text:style-name="T277">/</text:span><text:span text:style-name="T283">5</text:span><text:span text:style-name="T219">]</text:span></text:p>
      <text:p text:style-name="P174">GS<text:tab/><text:span text:style-name="T277">7</text:span></text:p>
      <text:p text:style-name="P79"><text:s/></text:p>
      <text:p text:style-name="P205"/>
      <text:p text:style-name="P6"><text:span text:style-name="T329">Gegner </text:span>Al’Gortons Mine</text:p>
      <text:p text:style-name="P231"><text:span text:style-name="T213"><text:s/></text:span></text:p>
      <text:p text:style-name="P204">Fledermaus</text:p>
      <text:p text:style-name="P161">INI<text:tab/><text:span text:style-name="T159">w6+</text:span>14<text:tab/><text:tab/><text:tab/><text:span text:style-name="T252">Flucht </text:span><text:span text:style-name="T272">bei </text:span><text:span text:style-name="T284">Verletzung und w6 je Runde</text:span></text:p>
      <text:p text:style-name="P119">AT <text:tab/><text:span text:style-name="T133">Biss</text:span><text:span text:style-name="T192"> </text:span><text:span text:style-name="T201">5</text:span><text:span text:style-name="T194"> </text:span><text:span text:style-name="T200">2</text:span></text:p>
      <text:p text:style-name="P140"><text:span text:style-name="T158">VW</text:span><text:tab/><text:span text:style-name="T284">0</text:span><text:span text:style-name="T255"> </text:span><text:span text:style-name="T256">SK -</text:span><text:span text:style-name="T258">2</text:span><text:span text:style-name="T256"> ZK -2</text:span></text:p>
      <text:p text:style-name="P119">RS<text:tab/><text:span text:style-name="T284">0</text:span></text:p>
      <text:p text:style-name="P119">LeP<text:tab/><text:span text:style-name="T284">2</text:span></text:p>
      <text:p text:style-name="P181">GS<text:tab/><text:span text:style-name="T277">7</text:span></text:p>
      <text:p text:style-name="P84"><text:s/></text:p>
      <text:p text:style-name="P206">Riesenamöbe</text:p>
      <text:p text:style-name="P154">INI<text:tab/><text:span text:style-name="T159">w6+</text:span><text:span text:style-name="T290">10</text:span><text:tab/><text:tab/><text:tab/><text:span text:style-name="T252">Flucht </text:span><text:span text:style-name="T290">bei 8 LeP</text:span></text:p>
      <text:p text:style-name="P112">AT <text:tab/><text:span text:style-name="T134">Tentakel</text:span><text:span text:style-name="T287"> </text:span><text:span text:style-name="T290">6</text:span><text:span text:style-name="T287"> w</text:span><text:span text:style-name="T290">3</text:span><text:span text:style-name="T287">+</text:span><text:span text:style-name="T203">Runden/2 (verschlingen)</text:span></text:p>
      <text:p text:style-name="P133"><text:span text:style-name="T158">VW</text:span><text:tab/><text:span text:style-name="T290">3</text:span><text:span text:style-name="T292"> </text:span><text:span text:style-name="T272">SK </text:span><text:span text:style-name="T290">4</text:span><text:span text:style-name="T272"> ZK </text:span><text:span text:style-name="T290">4<text:tab/>immun gegen Stichwaffen</text:span></text:p>
      <text:p text:style-name="P112">RS<text:tab/><text:span text:style-name="T290">0</text:span></text:p>
      <text:p text:style-name="P112">LeP<text:tab/><text:span text:style-name="T290">3</text:span><text:span text:style-name="T287">0 </text:span><text:span text:style-name="T277">[</text:span><text:span text:style-name="T219">2</text:span><text:span text:style-name="T279">3</text:span><text:span text:style-name="T219">/1</text:span><text:span text:style-name="T279">5</text:span><text:span text:style-name="T219">/</text:span><text:span text:style-name="T279">8</text:span><text:span text:style-name="T219">/</text:span><text:span text:style-name="T279">4</text:span><text:span text:style-name="T277">]</text:span></text:p>
      <text:p text:style-name="P175">GS<text:tab/><text:span text:style-name="T290">3</text:span></text:p>
      <text:p text:style-name="P217">im Innern: rostiger Nagel, gut erhaltener <text:span text:style-name="T114">Wurfdolch</text:span>, goldener <text:span text:style-name="T114">Ring</text:span> Flim-Flam-Funkel</text:p>
      <text:p text:style-name="P80"><text:s/></text:p>
      <text:p text:style-name="P93"><text:span text:style-name="T275">2 </text:span><text:span text:style-name="T274">Wühl</text:span><text:span text:style-name="T273">schrat</text:span><text:span text:style-name="T275">e</text:span></text:p>
      <text:p text:style-name="P155">INI<text:tab/><text:span text:style-name="T159">w6+</text:span><text:span text:style-name="T290">10</text:span><text:tab/><text:tab/><text:tab/><text:span text:style-name="T294">friedlich, lichtempfindlich</text:span></text:p>
      <text:p text:style-name="P113">AT <text:tab/><text:span text:style-name="T135">Faust</text:span><text:span text:style-name="T287"> </text:span><text:span text:style-name="T291">7</text:span><text:span text:style-name="T287"> w</text:span><text:span text:style-name="T291">6</text:span><text:span text:style-name="T287">+</text:span><text:span text:style-name="T291">4</text:span><text:span text:style-name="T203"> </text:span><text:span text:style-name="T190">krit: Zähne</text:span><text:span text:style-name="T204"> w20</text:span></text:p>
      <text:p text:style-name="P134"><text:span text:style-name="T158">VW</text:span><text:tab/><text:span text:style-name="T291">0</text:span><text:span text:style-name="T292"> </text:span><text:span text:style-name="T272">SK </text:span><text:span text:style-name="T290">4</text:span><text:span text:style-name="T272"> ZK </text:span><text:span text:style-name="T290">4<text:tab/><text:tab/>immun gegen Stichwaffen</text:span></text:p>
      <text:p text:style-name="P113">RS<text:tab/><text:span text:style-name="T291">6</text:span></text:p>
      <text:p text:style-name="P113">LeP<text:tab/><text:span text:style-name="T290">3</text:span><text:span text:style-name="T287">0 </text:span><text:span text:style-name="T277">[</text:span><text:span text:style-name="T219">2</text:span><text:span text:style-name="T279">3</text:span><text:span text:style-name="T219">/1</text:span><text:span text:style-name="T279">5</text:span><text:span text:style-name="T219">/</text:span><text:span text:style-name="T279">8</text:span><text:span text:style-name="T219">/</text:span><text:span text:style-name="T279">4</text:span><text:span text:style-name="T277">]</text:span></text:p>
      <text:p text:style-name="P176">GS<text:tab/><text:span text:style-name="T293">6</text:span></text:p>
      <text:p text:style-name="P80"><text:s/></text:p>
      <text:p text:style-name="P2">Höhlenspinne</text:p>
      <text:p text:style-name="P156">INI<text:tab/><text:span text:style-name="T159">w6+</text:span><text:span text:style-name="T290">10</text:span><text:tab/><text:tab/><text:tab/><text:span text:style-name="T252">Flucht </text:span><text:span text:style-name="T290">bei </text:span><text:span text:style-name="T295">50%</text:span><text:span text:style-name="T290"> LeP</text:span></text:p>
      <text:p text:style-name="P114">AT <text:tab/><text:span text:style-name="T136">Biss</text:span><text:span text:style-name="T287"> </text:span><text:span text:style-name="T295">14</text:span><text:span text:style-name="T287"> w</text:span><text:span text:style-name="T291">6</text:span><text:span text:style-name="T287">+</text:span><text:span text:style-name="T295">2</text:span><text:span text:style-name="T203"> </text:span><text:span text:style-name="T205">Gift: 1 Stufe Lähmung</text:span></text:p>
      <text:p text:style-name="P135"><text:span text:style-name="T158">VW</text:span><text:tab/><text:span text:style-name="T295">2</text:span><text:span text:style-name="T292"> </text:span><text:span text:style-name="T272">SK </text:span><text:span text:style-name="T295">0</text:span><text:span text:style-name="T272"> ZK </text:span><text:span text:style-name="T295">1</text:span></text:p>
      <text:p text:style-name="P114">RS<text:tab/><text:span text:style-name="T295">1</text:span></text:p>
      <text:p text:style-name="P114">LeP<text:tab/><text:span text:style-name="T295">2</text:span><text:span text:style-name="T287">0 </text:span><text:span text:style-name="T295">[</text:span><text:span text:style-name="T219">1</text:span><text:span text:style-name="T279">5</text:span><text:span text:style-name="T219">/</text:span><text:span text:style-name="T295">10/5</text:span><text:span text:style-name="T219">/</text:span><text:span text:style-name="T295">3</text:span><text:span text:style-name="T277">]</text:span></text:p>
      <text:p text:style-name="P177">GS<text:tab/><text:span text:style-name="T295">7</text:span></text:p>
      <text:p text:style-name="P218"><text:span text:style-name="T114">2x Lähmungsgift</text:span>: je 1 Dukate</text:p>
      <text:p text:style-name="P81"><text:s/></text:p>
      <text:p text:style-name="P28"><text:span text:style-name="T10"/></text:p>
      <text:p text:style-name="P6"><text:span text:style-name="T330">Gegner </text:span>Al’Gortons Bergfeste</text:p>
      <text:p text:style-name="P226"><text:s/></text:p>
      <text:p text:style-name="P4">2 Skelette</text:p>
      <text:p text:style-name="P162">INI<text:tab/><text:span text:style-name="T159">w6+</text:span><text:span text:style-name="T290">10</text:span><text:tab/><text:tab/><text:tab/><text:span text:style-name="T297">keine </text:span><text:span text:style-name="T252">Flucht</text:span></text:p>
      <text:p text:style-name="P120">AT <text:tab/><text:span text:style-name="T137">Säbel</text:span><text:span text:style-name="T287"> </text:span><text:span text:style-name="T297">10</text:span><text:span text:style-name="T287"> w</text:span><text:span text:style-name="T291">6</text:span><text:span text:style-name="T287">+</text:span><text:span text:style-name="T297">4</text:span></text:p>
      <text:p text:style-name="P141"><text:span text:style-name="T158">VW</text:span><text:tab/><text:span text:style-name="T295">2</text:span><text:span text:style-name="T292"> </text:span><text:span text:style-name="T272">SK -</text:span><text:span text:style-name="T297">1</text:span><text:span text:style-name="T272"> ZK -</text:span><text:span text:style-name="T297">1</text:span><text:span text:style-name="T295"><text:tab/><text:tab/></text:span><text:span text:style-name="T296">immun </text:span><text:span text:style-name="T310">gegen </text:span><text:span text:style-name="T296">Stichwaffen &amp; Fernkampf, Schwerter ½ Schaden</text:span></text:p>
      <text:p text:style-name="P120">RS<text:tab/><text:span text:style-name="T295">1</text:span></text:p>
      <text:p text:style-name="P120">LeP<text:tab/><text:span text:style-name="T295">2</text:span><text:span text:style-name="T287">0 </text:span><text:span text:style-name="T295">[</text:span><text:span text:style-name="T219">1</text:span><text:span text:style-name="T279">5</text:span><text:span text:style-name="T219">/</text:span><text:span text:style-name="T295">10/5</text:span><text:span text:style-name="T219">/</text:span><text:span text:style-name="T295">3</text:span><text:span text:style-name="T277">]</text:span></text:p>
      <text:p text:style-name="P182">GS<text:tab/><text:span text:style-name="T295">7</text:span></text:p>
      <text:p text:style-name="P3"><text:span text:style-name="T90"/></text:p>
      <text:p text:style-name="P3">Jurgo der Thorwaler</text:p>
      <text:p text:style-name="P157">INI<text:tab/><text:span text:style-name="T159">w6+</text:span><text:span text:style-name="T290">1</text:span><text:span text:style-name="T298">2</text:span><text:tab/><text:tab/><text:tab/><text:span text:style-name="T297">keine </text:span><text:span text:style-name="T252">Flucht</text:span></text:p>
      <text:p text:style-name="P115">AT <text:tab/><text:span text:style-name="T137">S</text:span><text:span text:style-name="T138">chwert</text:span><text:span text:style-name="T287"> </text:span><text:span text:style-name="T297">1</text:span><text:span text:style-name="T298">3</text:span><text:span text:style-name="T287"> w</text:span><text:span text:style-name="T291">6</text:span><text:span text:style-name="T287">+</text:span><text:span text:style-name="T297">4</text:span></text:p>
      <text:p text:style-name="P136"><text:span text:style-name="T158">VW</text:span><text:tab/><text:span text:style-name="T298">11</text:span><text:span text:style-name="T292"> </text:span><text:span text:style-name="T272">SK -</text:span><text:span text:style-name="T297">1</text:span><text:span text:style-name="T272"> ZK </text:span><text:span text:style-name="T297">1</text:span></text:p>
      <text:p text:style-name="P115">RS<text:tab/><text:span text:style-name="T295">1</text:span></text:p>
      <text:p text:style-name="P115">LeP<text:tab/><text:span text:style-name="T299">36</text:span><text:span text:style-name="T287"> </text:span><text:span text:style-name="T295">[</text:span><text:span text:style-name="T299">27</text:span><text:span text:style-name="T219">/</text:span><text:span text:style-name="T295">1</text:span><text:span text:style-name="T299">8</text:span><text:span text:style-name="T295">/</text:span><text:span text:style-name="T299">9</text:span><text:span text:style-name="T219">/</text:span><text:span text:style-name="T299">5</text:span><text:span text:style-name="T277">]</text:span></text:p>
      <text:p text:style-name="P178">GS<text:tab/><text:span text:style-name="T295">7</text:span></text:p>
      <text:p text:style-name="P219"><text:s/></text:p>
      <text:p text:style-name="P27"><text:span text:style-name="T276">2 Raben Chim</text:span><text:span text:style-name="T89">ä</text:span><text:span text:style-name="T276">ren</text:span></text:p>
      <text:p text:style-name="P158">INI<text:tab/><text:span text:style-name="T159">w6+</text:span><text:span text:style-name="T290">1</text:span><text:span text:style-name="T300">4<text:tab/><text:tab/><text:tab/></text:span><text:span text:style-name="T302">in Käfig, greifen an sobald in Reichweite</text:span></text:p>
      <text:p text:style-name="P116">AT <text:tab/><text:span text:style-name="T137">S</text:span><text:span text:style-name="T138">ch</text:span><text:span text:style-name="T139">nabel</text:span><text:span text:style-name="T287"> </text:span><text:span text:style-name="T297">1</text:span><text:span text:style-name="T300">1</text:span><text:span text:style-name="T287"> w</text:span><text:span text:style-name="T291">6</text:span></text:p>
      <text:p text:style-name="P137"><text:span text:style-name="T158">VW</text:span><text:tab/><text:span text:style-name="T300">0</text:span><text:span text:style-name="T292"> </text:span><text:span text:style-name="T272">SK -</text:span><text:span text:style-name="T297">1</text:span><text:span text:style-name="T272"> ZK </text:span><text:span text:style-name="T297">1</text:span></text:p>
      <text:p text:style-name="P116">RS<text:tab/><text:span text:style-name="T300">0</text:span></text:p>
      <text:p text:style-name="P116">LeP<text:tab/><text:span text:style-name="T301">4</text:span></text:p>
      <text:p text:style-name="P219"><text:s/></text:p>
      <text:p text:style-name="P199"/>
      <text:p text:style-name="P242"><text:span text:style-name="T331">Gegner </text:span>Finale</text:p>
      <text:p text:style-name="P234"><text:s/></text:p>
      <text:p text:style-name="P203">Buras der Zwerg</text:p>
      <text:p text:style-name="P159">INI<text:tab/><text:span text:style-name="T159">w6+</text:span>1<text:span text:style-name="T303">0</text:span><text:tab/><text:tab/><text:tab/><text:span text:style-name="T307">greift sofort an, </text:span><text:span text:style-name="T303">keine </text:span><text:span text:style-name="T252">Flucht</text:span></text:p>
      <text:p text:style-name="P117">AT <text:tab/><text:span text:style-name="T140">Axt</text:span><text:span text:style-name="T192"> </text:span><text:span text:style-name="T206">12</text:span><text:span text:style-name="T194"> </text:span><text:span text:style-name="T195">w</text:span><text:span text:style-name="T196">6</text:span><text:span text:style-name="T195">+</text:span><text:span text:style-name="T206">4</text:span></text:p>
      <text:p text:style-name="P138"><text:span text:style-name="T158">VW</text:span><text:tab/><text:span text:style-name="T303">8</text:span><text:span text:style-name="T292"> </text:span><text:span text:style-name="T272">SK </text:span><text:span text:style-name="T303">2</text:span><text:span text:style-name="T272"> ZK 2</text:span></text:p>
      <text:p text:style-name="P117">RS<text:tab/><text:span text:style-name="T303">4 </text:span><text:span text:style-name="T245">Kettenhemd</text:span></text:p>
      <text:p text:style-name="P117">LeP<text:tab/><text:span text:style-name="T303">40</text:span><text:span text:style-name="T272"> </text:span><text:span text:style-name="T219">[</text:span><text:span text:style-name="T303">30</text:span><text:span text:style-name="T219">/</text:span><text:span text:style-name="T303">20</text:span><text:span text:style-name="T219">/</text:span><text:span text:style-name="T303">10</text:span><text:span text:style-name="T277">/</text:span><text:span text:style-name="T303">5</text:span><text:span text:style-name="T219">]</text:span></text:p>
      <text:p text:style-name="P179">GS<text:tab/><text:span text:style-name="T303">6</text:span></text:p>
      <text:p text:style-name="P89"><text:s/></text:p>
      <text:p text:style-name="P201">Yala Sintelfink</text:p>
      <text:p text:style-name="P159">INI<text:tab/><text:span text:style-name="T159">w6+</text:span>1<text:span text:style-name="T305">2</text:span><text:tab/><text:tab/><text:tab/><text:span text:style-name="T307">zaubert zuerst, </text:span><text:span text:style-name="T303">keine </text:span><text:span text:style-name="T252">Flucht</text:span></text:p>
      <text:p text:style-name="P117">AT <text:tab/><text:span text:style-name="T141">Besen</text:span><text:span text:style-name="T192"> </text:span><text:span text:style-name="T206">1</text:span><text:span text:style-name="T207">1</text:span><text:span text:style-name="T194"> </text:span><text:span text:style-name="T195">w</text:span><text:span text:style-name="T196">6</text:span><text:span text:style-name="T195">+</text:span><text:span text:style-name="T207">2<text:tab/><text:tab/></text:span><text:span text:style-name="T191">Krähenschwarm </text:span><text:span text:style-name="T208">4 A</text:span><text:span text:style-name="T210">ktionen</text:span><text:span text:style-name="T208"> </text:span><text:span text:style-name="T210">w12</text:span><text:span text:style-name="T208"> Krähen </text:span><text:span text:style-name="T211">(min. 3)</text:span></text:p>
      <text:p text:style-name="P138"><text:span text:style-name="T158">VW</text:span><text:tab/><text:span text:style-name="T304">11</text:span><text:span text:style-name="T292"> </text:span><text:span text:style-name="T272">SK </text:span><text:span text:style-name="T305">2</text:span><text:span text:style-name="T272"> ZK </text:span><text:span text:style-name="T305">2</text:span></text:p>
      <text:p text:style-name="P117">RS<text:tab/><text:span text:style-name="T305">1</text:span></text:p>
      <text:p text:style-name="P117">LeP<text:tab/><text:span text:style-name="T303">40</text:span><text:span text:style-name="T272"> </text:span><text:span text:style-name="T219">[</text:span><text:span text:style-name="T303">30</text:span><text:span text:style-name="T219">/</text:span><text:span text:style-name="T303">20</text:span><text:span text:style-name="T219">/</text:span><text:span text:style-name="T303">10</text:span><text:span text:style-name="T277">/</text:span><text:span text:style-name="T303">5</text:span><text:span text:style-name="T219">]</text:span></text:p>
      <text:p text:style-name="P179">GS<text:tab/><text:span text:style-name="T305">8</text:span></text:p>
      <text:p text:style-name="P188"><text:span text:style-name="T114">fliegen:<text:tab/><text:tab/></text:span>MU IN GE<text:span text:style-name="T114"><text:tab/></text:span><text:span text:style-name="T103">12</text:span><text:span text:style-name="T114"> </text:span><text:span text:style-name="T308">12</text:span><text:span text:style-name="T114"> </text:span><text:span text:style-name="T309">13</text:span><text:span text:style-name="T114"> 1</text:span><text:span text:style-name="T142">2</text:span></text:p>
      <text:p text:style-name="P190"><text:span text:style-name="T114">Krähenruf:<text:tab/></text:span>MU CH CH<text:span text:style-name="T114"><text:tab/></text:span><text:span text:style-name="T103">12</text:span><text:span text:style-name="T114"> </text:span><text:span text:style-name="T308">10</text:span><text:span text:style-name="T114"> </text:span><text:span text:style-name="T309">10</text:span><text:span text:style-name="T114"> 1</text:span><text:span text:style-name="T142">2</text:span></text:p>
      <text:p text:style-name="P82"><text:s text:c="2"/></text:p>
      <text:p text:style-name="P201">Trina die Katze</text:p>
      <text:p text:style-name="P159">INI<text:tab/><text:span text:style-name="T159">w6+</text:span>1<text:span text:style-name="T303">2</text:span><text:tab/><text:tab/><text:tab/><text:span text:style-name="T303">Flucht bei 50% LeP</text:span></text:p>
      <text:p text:style-name="P117">AT <text:tab/><text:span text:style-name="T140">Kratzen</text:span><text:span text:style-name="T192"> </text:span><text:span text:style-name="T206">12</text:span><text:span text:style-name="T194"> </text:span><text:span text:style-name="T195">w</text:span><text:span text:style-name="T206">6-2</text:span></text:p>
      <text:p text:style-name="P138"><text:span text:style-name="T158">VW</text:span><text:tab/><text:span text:style-name="T303">6</text:span><text:span text:style-name="T292"> </text:span><text:span text:style-name="T272">SK </text:span><text:span text:style-name="T303">2</text:span><text:span text:style-name="T272"> ZK </text:span><text:span text:style-name="T303">0</text:span></text:p>
      <text:p text:style-name="P117">RS<text:tab/><text:span text:style-name="T303">1</text:span></text:p>
      <text:p text:style-name="P117">LeP<text:tab/><text:span text:style-name="T303">8</text:span><text:span text:style-name="T272"> </text:span><text:span text:style-name="T219">[</text:span><text:span text:style-name="T303">6</text:span><text:span text:style-name="T219">/</text:span><text:span text:style-name="T303">4</text:span><text:span text:style-name="T219">/</text:span><text:span text:style-name="T303">2</text:span><text:span text:style-name="T277">/</text:span><text:span text:style-name="T303">1</text:span><text:span text:style-name="T219">]</text:span></text:p>
      <text:p text:style-name="P179">GS<text:tab/><text:span text:style-name="T303">6</text:span></text:p>
      <text:p text:style-name="P82"><text:s/></text:p>
      <text:p text:style-name="P201">Krähen</text:p>
      <text:p text:style-name="P159">INI<text:tab/><text:span text:style-name="T159">w6+</text:span>1<text:span text:style-name="T303">0</text:span><text:tab/><text:tab/><text:tab/><text:span text:style-name="T303">keine </text:span><text:span text:style-name="T252">Flucht</text:span></text:p>
      <text:p text:style-name="P117">AT <text:tab/><text:span text:style-name="T140">Schnabel</text:span><text:span text:style-name="T192"> </text:span><text:span text:style-name="T206">8</text:span><text:span text:style-name="T194"> </text:span><text:span text:style-name="T206">1</text:span></text:p>
      <text:p text:style-name="P138"><text:span text:style-name="T158">VW</text:span><text:tab/><text:span text:style-name="T303">0</text:span><text:span text:style-name="T292"> </text:span><text:span text:style-name="T272">SK 0 ZK </text:span><text:span text:style-name="T303">0</text:span></text:p>
      <text:p text:style-name="P117">RS<text:tab/><text:span text:style-name="T303">0</text:span></text:p>
      <text:p text:style-name="P117">LeP<text:tab/><text:span text:style-name="T303">4</text:span><text:span text:style-name="T272"> </text:span><text:span text:style-name="T219">[</text:span><text:span text:style-name="T303">3</text:span><text:span text:style-name="T219">/</text:span><text:span text:style-name="T303">2</text:span><text:span text:style-name="T219">/</text:span><text:span text:style-name="T303">1</text:span><text:span text:style-name="T277">/</text:span><text:span text:style-name="T303">0</text:span><text:span text:style-name="T219">]</text:span></text:p>
      <text:p text:style-name="P179">GS<text:tab/><text:span text:style-name="T303">6</text:span></text:p>
      <text:p text:style-name="P82"><text:s/></text:p>
      <text:p text:style-name="P201"><text:span text:style-name="T304">Tatzel</text:span>rabe<text:span text:style-name="T333">n-Baby</text:span></text:p>
      <text:p text:style-name="P159">INI<text:tab/><text:span text:style-name="T159">w6+</text:span>1<text:span text:style-name="T303">0</text:span><text:tab/><text:tab/><text:tab/><text:span text:style-name="T252">Flucht </text:span><text:span text:style-name="T306">bei 50% LeP</text:span></text:p>
      <text:p text:style-name="P117">AT <text:tab/><text:span text:style-name="T141">Biss</text:span><text:span text:style-name="T192"> </text:span><text:span text:style-name="T209">9</text:span><text:span text:style-name="T194"> </text:span><text:span text:style-name="T195">w</text:span><text:span text:style-name="T196">6</text:span><text:span text:style-name="T195">+</text:span><text:span text:style-name="T209">3</text:span></text:p>
      <text:p text:style-name="P138"><text:span text:style-name="T158">VW</text:span><text:tab/><text:span text:style-name="T306">6</text:span><text:span text:style-name="T292"> </text:span><text:span text:style-name="T272">SK 0 ZK 2</text:span></text:p>
      <text:p text:style-name="P117">RS<text:tab/><text:span text:style-name="T306">2</text:span></text:p>
      <text:p text:style-name="P117">LeP<text:tab/><text:span text:style-name="T333">16</text:span><text:span text:style-name="T272"> </text:span><text:span text:style-name="T219">[</text:span><text:span text:style-name="T333">12</text:span><text:span text:style-name="T219">/</text:span><text:span text:style-name="T333">8</text:span><text:span text:style-name="T219">/</text:span><text:span text:style-name="T333">4</text:span><text:span text:style-name="T277">/</text:span><text:span text:style-name="T333">2</text:span><text:span text:style-name="T219">]</text:span></text:p>
      <text:p text:style-name="P179">GS<text:tab/><text:span text:style-name="T304">8 fliegen</text:span></text:p>
      <text:p text:style-name="P82"><text:s/></text:p>
      <text:p text:style-name="P243"><text:span text:style-name="T332">Gegner </text:span>Nachspiel</text:p>
      <text:p text:style-name="P235"><text:span text:style-name="T212"><text:s/></text:span></text:p>
      <text:p text:style-name="P204"><text:span text:style-name="T287">Dharai (schwarzgrauer Gallertklumpen, </text:span><text:span text:style-name="T288">Lolgramoth</text:span><text:span text:style-name="T170">↔</text:span><text:span text:style-name="T288">Travia</text:span><text:span text:style-name="T287">)</text:span></text:p>
      <text:p text:style-name="P161">INI<text:tab/><text:span text:style-name="T159">w6+</text:span>4<text:tab/><text:tab/><text:tab/><text:span text:style-name="T287">keine </text:span><text:span text:style-name="T252">Flucht </text:span></text:p>
      <text:p text:style-name="P119">AT <text:tab/><text:span text:style-name="T134">2x</text:span><text:span text:style-name="T287"> </text:span><text:span text:style-name="T134">Tentakel</text:span><text:span text:style-name="T287"> 8 w6+4 </text:span><text:span text:style-name="T134">Zerreißen</text:span><text:span text:style-name="T192"> </text:span><text:span text:style-name="T201">5</text:span><text:span text:style-name="T194"> </text:span><text:span text:style-name="T202">8w20</text:span></text:p>
      <text:p text:style-name="P140"><text:span text:style-name="T158">VW</text:span><text:tab/><text:span text:style-name="T284">0</text:span><text:span text:style-name="T255"> </text:span><text:span text:style-name="T256">SK </text:span><text:span text:style-name="T259">5</text:span><text:span text:style-name="T256"> ZK </text:span><text:span text:style-name="T259">5</text:span></text:p>
      <text:p text:style-name="P119">RS<text:tab/><text:span text:style-name="T287">2</text:span></text:p>
      <text:p text:style-name="P119">LeP<text:tab/><text:span text:style-name="T287">120</text:span></text:p>
      <text:p text:style-name="P181">GS<text:tab/><text:span text:style-name="T287">4</text:span></text:p>
      <text:p text:style-name="P84"><text:s/></text:p>
      <text:p text:style-name="P20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arolingia" svg:font-family="Carolingia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modern" style:font-pitch="fixed"/>
    <style:font-face style:name="Microsoft YaHei" svg:font-family="'Microsoft YaHei'"/>
    <style:font-face style:name="NSimSun" svg:font-family="NSimSun"/>
    <style:font-face style:name="OpenSymbol" svg:font-family="OpenSymbol" style:font-charset="x-symbol"/>
    <style:font-face style:name="Yu Mincho" svg:font-family="'Yu Minch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de" fo:country="DE" style:letter-kerning="true" style:font-name-asian="NSimSun" style:font-size-asian="10.5pt" style:language-asian="ja" style:country-asian="JP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Calibri" fo:font-size="12pt" fo:language="de" fo:country="DE" style:font-name-asian="NSimSun" style:font-size-asian="10.5pt" style:language-asian="ja" style:country-asian="JP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name-asian="NSimSun" style:font-family-asian="NSimSun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MS Gothic" style:font-family-asian="'MS Gothi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Yu Mincho" style:font-family-asian="'Yu Mincho'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Yu Mincho" style:font-family-asian="'Yu Mincho'" style:font-family-generic-asian="system" style:font-pitch-asian="variable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Yu Mincho" style:font-family-asian="'Yu Mincho'" style:font-family-generic-asian="system" style:font-pitch-asian="variable" style:font-size-asian="24pt" style:font-weight-asian="bold" style:font-name-complex="Arial Unicode MS" style:font-family-complex="'Arial Unicode M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officeooo:paragraph-rsid="04f71bd8" style:font-size-asian="10pt" style:font-size-complex="10pt"/>
    </style:style>
    <style:style style:name="MT1" style:family="text">
      <style:text-properties officeooo:rsid="04d7596a"/>
    </style:style>
    <style:style style:name="MT2" style:family="text">
      <style:text-properties officeooo:rsid="06e4a4b4"/>
    </style:style>
    <style:style style:name="MT3" style:family="text">
      <style:text-properties officeooo:rsid="0a4fad88"/>
    </style:style>
    <style:style style:name="MT4" style:family="text">
      <style:text-properties style:font-name="Calibri1" officeooo:rsid="06e30928"/>
    </style:style>
    <style:style style:name="MT5" style:family="text">
      <style:text-properties style:font-name="Calibri1" officeooo:rsid="0833a957"/>
    </style:style>
    <style:style style:name="MT6" style:family="text">
      <style:text-properties style:font-name="Calibri1" officeooo:rsid="00e7248e"/>
    </style:style>
    <style:style style:name="MT7" style:family="text">
      <style:text-properties style:font-name="Calibri1" officeooo:rsid="0a4c02b6"/>
    </style:style>
    <style:style style:name="MT8" style:family="text">
      <style:text-properties style:font-name="Calibri1"/>
    </style:style>
    <style:style style:name="MT9" style:family="text">
      <style:text-properties style:font-name="Calibri1" officeooo:rsid="0012935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99cm" fo:margin-left="0cm" fo:margin-right="0cm" fo:margin-top="0.1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2024-0</text:span><text:span text:style-name="MT2">3</text:span><text:span text:style-name="MT1">-</text:span><text:span text:style-name="MT2">2</text:span><text:span text:style-name="MT3">6</text:span><text:tab/><text:bookmark-start text:name="PageNumWizard_FOOTER_Standard1"/><text:page-number text:select-page="current">12</text:page-number><text:bookmark-end text:name="PageNumWizard_FOOTER_Standard1"/><text:tab/><text:span text:style-name="MT4">Greifenpa</text:span><text:span text:style-name="MT5">ss</text:span><text:span text:style-name="MT6"> </text:span><text:span text:style-name="MT7">NPCs</text:span><text:span text:style-name="MT8">.</text:span><text:span text:style-name="MT9">od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3-26T19:12:56.729000000</dc:date>
    <meta:editing-duration>P5DT23H28M56S</meta:editing-duration>
    <meta:editing-cycles>2669</meta:editing-cycles>
    <meta:generator>LibreOffice/7.6.5.2$Windows_X86_64 LibreOffice_project/38d5f62f85355c192ef5f1dd47c5c0c0c6d6598b</meta:generator>
    <meta:print-date>2024-03-26T16:00:42.338000000</meta:print-date>
    <meta:printed-by>PDF-Dateien</meta:printed-by>
    <meta:document-statistic meta:table-count="2" meta:image-count="0" meta:object-count="0" meta:page-count="12" meta:paragraph-count="460" meta:word-count="2215" meta:character-count="13547" meta:non-whitespace-character-count="11622"/>
  </office:meta>
</office:document-meta>
</file>